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247cm" fo:margin-left="-0.191cm" fo:margin-top="0cm" fo:margin-bottom="0cm" table:align="left" style:writing-mode="lr-tb"/>
    </style:style>
    <style:style style:name="Tabla2.A" style:family="table-column">
      <style:table-column-properties style:column-width="6.69cm"/>
    </style:style>
    <style:style style:name="Tabla2.B" style:family="table-column">
      <style:table-column-properties style:column-width="8.55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top="0cm" fo:margin-bottom="0.318cm" fo:line-height="100%" fo:background-color="#ffffff">
        <style:background-image/>
      </style:paragraph-properties>
      <style:text-properties fo:color="#222222" style:font-name="Arial1" fo:font-size="10.5pt" fo:language="en" fo:country="US" style:font-name-asian="Times New Roman" style:font-size-asian="10.5pt" style:language-asian="es" style:country-asian="ES" style:font-name-complex="Arial2" style:font-size-complex="10.5pt"/>
    </style:style>
    <style:style style:name="P5" style:family="paragraph" style:parent-style-name="Standard">
      <style:paragraph-properties fo:margin-top="0cm" fo:margin-bottom="0.318cm" fo:line-height="100%" fo:background-color="#ffffff">
        <style:background-image/>
      </style:paragraph-properties>
      <style:text-properties fo:color="#222222" style:font-name="Arial1" fo:font-size="10.5pt" fo:language="en" fo:country="US" fo:font-weight="bold" style:font-name-asian="Times New Roman" style:font-size-asian="10.5pt" style:language-asian="es" style:country-asian="ES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.318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106cm" fo:line-height="100%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P9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Arial1" fo:font-size="22.5pt" fo:language="en" fo:country="US" style:font-name-asian="Times New Roman" style:font-size-asian="22.5pt" style:language-asian="es" style:country-asian="ES" style:font-name-complex="Arial2" style:font-size-complex="22.5pt"/>
    </style:style>
    <style:style style:name="T2" style:family="text">
      <style:text-properties style:font-name="Arial1" fo:font-size="20pt" fo:language="en" fo:country="US" style:font-name-asian="Times New Roman" style:font-size-asian="20pt" style:language-asian="es" style:country-asian="ES" style:font-name-complex="Arial2" style:font-size-complex="20pt"/>
    </style:style>
    <style:style style:name="T3" style:family="text">
      <style:text-properties fo:color="#222222" style:font-name="Arial1" fo:font-size="10.5pt" fo:language="en" fo:country="US" style:font-name-asian="Times New Roman" style:font-size-asian="10.5pt" style:language-asian="es" style:country-asian="ES" style:font-name-complex="Arial2" style:font-size-complex="10.5pt"/>
    </style:style>
    <style:style style:name="T4" style:family="text">
      <style:text-properties fo:color="#222222" style:font-name="Arial1" fo:font-size="10.5pt" fo:language="en" fo:country="US" fo:font-weight="bold" style:font-name-asian="Times New Roman" style:font-size-asian="10.5pt" style:language-asian="es" style:country-asian="ES" style:font-weight-asian="bold" style:font-name-complex="Arial2" style:font-size-complex="10.5pt"/>
    </style:style>
    <style:style style:name="T5" style:family="text">
      <style:text-properties fo:color="#660099" style:font-name="Arial1" fo:font-size="12pt" fo:language="en" fo:country="US" style:font-name-asian="Times New Roman" style:font-size-asian="12pt" style:language-asian="es" style:country-asian="ES" style:font-name-complex="Arial2" style:font-size-complex="12pt"/>
    </style:style>
    <style:style style:name="T6" style:family="text">
      <style:text-properties fo:color="#70757a" style:font-name="Arial1" fo:font-size="12pt" fo:language="en" fo:country="US" style:font-name-asian="Times New Roman" style:font-size-asian="12pt" style:language-asian="es" style:country-asian="ES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We Are the Champions <text:s text:c="3"/>- <text:s text:c="3"/>by </text:span><text:a xlink:type="simple" xlink:href="https://www.google.com/search?q=Queen&amp;stick=H4sIAAAAAAAAAONgVuLQz9U3SMo2LFjEyhpYmpqaBwBspiu7FAAAAA&amp;sa=X&amp;ved=2ahUKEwijrMOHk5rmAhVXH7kGHYH1DEwQMTAAegQIDRAF" text:style-name="Internet_20_link" text:visited-style-name="Visited_20_Internet_20_Link"><text:span text:style-name="T2">Queen</text:span></text:a></text:p>
      <text:p text:style-name="P4"/>
      <text:p text:style-name="P6"><text:span text:style-name="T4">Activity 1 – Match the first part of the lines with the ending.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list xml:id="list8598673325739949209" text:style-name="WWNum1">
              <text:list-item>
                <text:p text:style-name="P8"><text:span text:style-name="T3">I've paid</text:span></text:p>
              </text:list-item>
            </text:list>
          </table:table-cell>
          <table:table-cell table:style-name="Tabla1.A1" office:value-type="string">
            <text:list xml:id="list6511721899257835149" text:style-name="WWNum2">
              <text:list-item>
                <text:p text:style-name="P9"><text:span text:style-name="T3">time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40727066" text:continue-list="list8598673325739949209" text:style-name="WWNum1">
              <text:list-item>
                <text:p text:style-name="P8"><text:span text:style-name="T3">Time after</text:span></text:p>
              </text:list-item>
            </text:list>
          </table:table-cell>
          <table:table-cell table:style-name="Tabla1.A1" office:value-type="string">
            <text:list xml:id="list40724565" text:continue-list="list6511721899257835149" text:style-name="WWNum2">
              <text:list-item>
                <text:p text:style-name="P9"><text:span text:style-name="T3">my sentence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40726477" text:continue-list="list40727066" text:style-name="WWNum1">
              <text:list-item>
                <text:p text:style-name="P8"><text:span text:style-name="T3">I've done</text:span></text:p>
              </text:list-item>
            </text:list>
          </table:table-cell>
          <table:table-cell table:style-name="Tabla1.A1" office:value-type="string">
            <text:list xml:id="list40732318" text:continue-list="list40724565" text:style-name="WWNum2">
              <text:list-item>
                <text:p text:style-name="P9"><text:span text:style-name="T3">no crime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40712045" text:continue-list="list40726477" text:style-name="WWNum1">
              <text:list-item>
                <text:p text:style-name="P8"><text:span text:style-name="T3">But committed</text:span></text:p>
              </text:list-item>
            </text:list>
          </table:table-cell>
          <table:table-cell table:style-name="Tabla1.A1" office:value-type="string">
            <text:list xml:id="list40734317" text:continue-list="list40732318" text:style-name="WWNum2">
              <text:list-item>
                <text:p text:style-name="P9"><text:span text:style-name="T3">my dues</text:span></text:p>
              </text:list-item>
            </text:list>
          </table:table-cell>
        </table:table-row>
      </table:table>
      <text:p text:style-name="P5"/>
      <text:p text:style-name="P6"><text:span text:style-name="T4">Activity 2 – Find the wrong word and correct it.</text:span><text:span text:style-name="T3"><text:line-break/><text:line-break/>And good <text:s/>mistakes<text:line-break/>I've made a lot<text:line-break/>I've had my share of sand kicked in my leg<text:line-break/>But I've come through</text:span></text:p>
      <text:p text:style-name="P6"><text:span text:style-name="T4">Activity 3 – Order the verses.</text:span></text:p>
      <text:p text:style-name="P6"><text:span text:style-name="T3">No time for losers<text:line-break/>We are the champions<text:line-break/>And we'll keep on fighting 'til the end<text:line-break/>We are the champions<text:line-break/>'Cause we are the champions of the world <text:line-break/>We are the champions, my friends<text:line-break/></text:span></text:p>
      <text:p text:style-name="P6"><text:span text:style-name="T4">Activity 4 – Match each verse with the following one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<text:span text:style-name="T3">1) I've taken my bows</text:span></text:p>
          </table:table-cell>
          <table:table-cell table:style-name="Tabla2.A1" office:value-type="string">
            <text:p text:style-name="P1"><text:span text:style-name="T3">a) and everything that goes with it, I thank you all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2) You brought me fame and fortune</text:span></text:p>
          </table:table-cell>
          <table:table-cell table:style-name="Tabla2.A1" office:value-type="string">
            <text:p text:style-name="P1"><text:span text:style-name="T3">b) before the whole human race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3) But it's been no bed of roses</text:span></text:p>
          </table:table-cell>
          <table:table-cell table:style-name="Tabla2.A1" office:value-type="string">
            <text:p text:style-name="P1"><text:span text:style-name="T3">c) No pleasure cruise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4) I consider it a challenge</text:span></text:p>
          </table:table-cell>
          <table:table-cell table:style-name="Tabla2.A1" office:value-type="string">
            <text:p text:style-name="P1"><text:span text:style-name="T3">d) And my curtain calls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5) And I ain't gonna lose</text:span></text:p>
          </table:table-cell>
          <table:table-cell table:style-name="Tabla2.A1" office:value-type="string">
            <text:p text:style-name="P1"><text:span text:style-name="T4">…</text:span></text:p>
          </table:table-cell>
        </table:table-row>
      </table:table>
      <text:p text:style-name="P5"/>
      <text:p text:style-name="P6"><text:span text:style-name="T4">Activity 5 – Sing along.</text:span></text:p>
      <text:p text:style-name="P6"><text:span text:style-name="T3">We are the champions, my friends<text:line-break/>And we'll keep on fighting 'til the end<text:line-break/>We are the champions<text:line-break/>We are the champions<text:line-break/>No time for losers<text:line-break/>'Cause we are the champions of the world</text:span></text:p>
      <text:p text:style-name="P2"><text:span text:style-name="T3">We are the champions, my friends<text:line-break/>And we'll keep on fighting 'til the end<text:line-break/>We are the champions<text:line-break/>We are the champions<text:line-break/>No time for losers<text:line-break/>'Cause we are the champions</text:span></text:p>
      <text:p text:style-name="P1"><text:span text:style-name="T1">We Are the Champions</text:span></text:p>
      <text:p text:style-name="P7"><text:a xlink:type="simple" xlink:href="https://www.google.com/search?q=Queen&amp;stick=H4sIAAAAAAAAAONgVuLQz9U3SMo2LFjEyhpYmpqaBwBspiu7FAAAAA&amp;sa=X&amp;ved=2ahUKEwijrMOHk5rmAhVXH7kGHYH1DEwQMTAAegQIDRAF" text:style-name="Internet_20_link" text:visited-style-name="Visited_20_Internet_20_Link"><text:span text:style-name="T5">Queen</text:span></text:a></text:p>
      <text:p text:style-name="P6"><text:span text:style-name="T3">I've paid my dues<text:line-break/>Time after time<text:line-break/></text:span><text:soft-page-break/><text:span text:style-name="T3">I've done my sentence<text:line-break/>But committed no crime<text:line-break/>And bad mistakes<text:line-break/>I've made a few<text:line-break/>I've had my share of sand kicked in my face<text:line-break/>But I've come through</text:span></text:p>
      <text:p text:style-name="P6"><text:span text:style-name="T3">We are the champions, my friends<text:line-break/>And we'll keep on fighting 'til the end<text:line-break/>We are the champions<text:line-break/>We are the champions<text:line-break/>No time for losers<text:line-break/>'Cause we are the champions of the world</text:span></text:p>
      <text:p text:style-name="P6"><text:span text:style-name="T3">I've taken my bows<text:line-break/>And my curtain calls<text:line-break/>You brought me fame and fortune and everything that goes with it<text:line-break/>I thank you all</text:span></text:p>
      <text:p text:style-name="P6"><text:span text:style-name="T3">But it's been no bed of roses<text:line-break/>No pleasure cruise<text:line-break/>I consider it a challenge before the whole human race<text:line-break/>And I ain't gonna lose</text:span></text:p>
      <text:p text:style-name="P6"><text:span text:style-name="T3">We are the champions, my friends<text:line-break/>And we'll keep on fighting 'til the end<text:line-break/>We are the champions<text:line-break/>We are the champions<text:line-break/>No time for losers<text:line-break/>'Cause we are the champions of the world</text:span></text:p>
      <text:p text:style-name="P2"><text:span text:style-name="T3">We are the champions, my friends<text:line-break/>And we'll keep on fighting 'til the end<text:line-break/>We are the champions<text:line-break/>We are the champions<text:line-break/>No time for losers<text:line-break/>'Cause we are the champio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UY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UY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19:39:00</meta:creation-date>
    <meta:initial-creator>Usuario</meta:initial-creator>
    <dc:creator>USER</dc:creator>
    <dc:date>2020-04-15T22:41:09</dc:date>
    <meta:editing-cycles>2</meta:editing-cycles>
    <meta:editing-duration>PT6S</meta:editing-duration>
    <meta:generator>OpenOffice/4.1.3$Win32 OpenOffice.org_project/413m1$Build-9783</meta:generator>
    <meta:document-statistic meta:table-count="2" meta:image-count="0" meta:object-count="0" meta:page-count="2" meta:paragraph-count="35" meta:word-count="442" meta:character-count="217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