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bedb" officeooo:paragraph-rsid="000abedb"/>
    </style:style>
    <style:style style:name="P2" style:family="paragraph" style:parent-style-name="Standard">
      <style:text-properties officeooo:rsid="000c0903" officeooo:paragraph-rsid="000c0903"/>
    </style:style>
    <style:style style:name="P3" style:family="paragraph" style:parent-style-name="Standard">
      <style:text-properties officeooo:rsid="000e06e2" officeooo:paragraph-rsid="000e06e2"/>
    </style:style>
    <style:style style:name="P4" style:family="paragraph" style:parent-style-name="Standard">
      <style:text-properties officeooo:rsid="000ea4ae" officeooo:paragraph-rsid="000ea4ae"/>
    </style:style>
    <style:style style:name="T1" style:family="text">
      <style:text-properties officeooo:rsid="000e06e2"/>
    </style:style>
    <style:style style:name="T2" style:family="text">
      <style:text-properties officeooo:rsid="000ea4a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NSAJE PARA LOS ALUMNOS DE 6TOS DE ECONOMÌA . ASIGNATURA: HISTORIA.</text:p>
      <text:p text:style-name="P1"><text:s text:c="21"/>PROF. LOURDES ACOSTA</text:p>
      <text:p text:style-name="P1"/>
      <text:p text:style-name="P1"/>
      <text:p text:style-name="P1"/>
      <text:p text:style-name="P2">HOLA:</text:p>
      <text:p text:style-name="P2">ESPERO QUE ESTÈN TODOS BIEN.</text:p>
      <text:p text:style-name="P2">LES ESCRIBO PARA CONTARLES UN POQUITO LO QUE HE ESTADO PENSANDO PARA HACER UN POCO MÀS ÀGIL EL CURSO A NUESTRO RETORNO. Y POR SUPUESTO TENGO QUE REFORMULAR Y SELECCIONAR CONTENIDOS.</text:p>
      <text:p text:style-name="P2"><text:s text:c="2"/>PARA ESO ES QUE LES PIDO QUE LA UNIDAD I : INTRODUCCIÒN A LA HISTORIA ECONÒMICA LA LEAN DEL PDF QUE MANDE ANTERIORMENTE. SI PUEDEN IMPRIMIRLA MEJOR.</text:p>
      <text:p text:style-name="P2">LA VAMOS A TRABAJAR EN EL AULA. Y EN ESA UNIDAD ESTÀN LAS ESCUELAS DE PENSAMIENTO ECONÒMICO QUE ES FUNDAMENTAL CONOCERLAS Y QUE LAS APLICAN TAMBIÈN EN LA ASIGNATURA ECONOMÌA.</text:p>
      <text:p text:style-name="P2"><text:s/><text:span text:style-name="T1">Y LO QUE PENSÈ ES TRATAR EN FORMA MÀS GENERAL LOS TEMAS DE HISTORIA UNIVERSAL Y DE AMÈRICA LATINA PARA SI PODER PROFUNDIZAR LA EVOLUCIÒN DE LA HISTORIA ECONÒMICA Y SOCIAL DEL URUGUAY.</text:span></text:p>
      <text:p text:style-name="P2"><text:s/><text:span text:style-name="T1">PERO ES NECESARIO QUE TENGAN UNA IDEA DE LOS TEMAS DE HISTORIA MUNDIAL, PUES AL SER NUESTRO PAÌS ,UN PAÌS DEPENDIENTE ECONÒMICAMENTE, TODO LO QUE REPERCUTE EN LOS GRANDES CENTROS MUNDIALES DE PODER , NOS AFECTA DE ALGUNA MANERA. POR ESO NO PODEMOS OBVIARLOS.</text:span></text:p>
      <text:p text:style-name="P2"><text:s/><text:span text:style-name="T1">BUSCANDO UNA FORMA ÀGIL Y ENTRETENIDA, ESTUVE BUSCANDO VIDEOS EN YOUTUBE. Y LUEGO DE VER UNA VARIADA Y HETEROGÈNEA OFERTA LES PUEDO RECOMENDAR ALGUNOS.</text:span></text:p>
      <text:p text:style-name="P2"><text:s/><text:span text:style-name="T1">LOS PONGO EN EL ORDEN QUE CORRESPONDE CRONOLÒGICAMENTE Y POR LOS PROCESOS TAL CUAL SE IRÀN ESTUDIANDO.</text:span></text:p>
      <text:p text:style-name="P2"/>
      <text:p text:style-name="P3">LISTA:</text:p>
      <text:p text:style-name="P3">.- LA REVOLUCIÒN INDUSTRIAL :¿QUÈ FUE?¿QUE CONSUENCIAS TUVO? Duracion 10 mnutos de “El Cubil de Peter”.</text:p>
      <text:p text:style-name="P3">.-D<text:span text:style-name="T2">IFERENCIAS ENTRE LA PRIMERA Y LA SEGUNDA REVOLUCIÒN INDUSTRIAL. ( ahì encontrè un error. En cuanto a los metales utilizados en ambas. En la primera ponen hierro y acero. El hierro es correcto, pero el Acero es propio de la 2da revoluciòn industrial, de ahì que surja la industria siderùrgica.)</text:span></text:p>
      <text:p text:style-name="P3">.-<text:span text:style-name="T2">PARA TEMA IMPERIALISMO (1870 -1914): HAY MUCHOS VIDEOS, PERO ALGUNOS CONTIENEN ERRORES Y NO ME MERECEN CONFIANZA. POR LO TANTO SELECCIONE LOS QUE ME PARECIERON MÀS SERIOS Y BIEN REALIZADOS.</text:span></text:p>
      <text:p text:style-name="P3">.-<text:span text:style-name="T2">IMPERIALISMO PARTE 1, PARTE 2 Y PARTE 3 <text:s/>DE LA PROF. BEATRIZ BENAYGA <text:s/>QUINTANA RIVERO.</text:span></text:p>
      <text:p text:style-name="P3"><text:s/><text:span text:style-name="T2">DESPUÈS HAY OTRO QUE SE LLAMA : EL IMPERIALISMO EN MINUTOS.</text:span></text:p>
      <text:p text:style-name="P3"/>
      <text:p text:style-name="P4">POR AHORA ES LO QUE LES PIDO QUE VAYAN MIRANDO Y TRATANDO DE SACAR APUNTES O COPIAR ESQUEMAS. Y SI PUEDEN PROFUNDIZAR DE ALGUN MANUAL MEJOR. PERO LO QUE ME INTERESA ES QUE TENGAN IDEAS Y CONCEPTOS CLAROS SOBRE LOS TEMAS.</text:p>
      <text:p text:style-name="P4"/>
      <text:p text:style-name="P4">EMPIECEN POR ESTOS. <text:s/>Y YO SIGO BUSCANDO Y LES SIGO RECOMENDANDO PARA LOS TEMAS QUE SIGUEN EN PROGRAMA.</text:p>
      <text:p text:style-name="P4"><text:s text:c="27"/>HASTA PRONTITO!!! BESOTE GRANDE A TODOS Y TODAS!!! LOURDE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16:27:10.040000000</meta:creation-date>
    <dc:date>2020-05-15T17:15:05.675000000</dc:date>
    <meta:editing-duration>PT12S</meta:editing-duration>
    <meta:editing-cycles>1</meta:editing-cycles>
    <meta:document-statistic meta:table-count="0" meta:image-count="0" meta:object-count="0" meta:page-count="1" meta:paragraph-count="20" meta:word-count="417" meta:character-count="2497" meta:non-whitespace-character-count="2042"/>
    <meta:generator>LibreOffice/6.0.4.2$Windows_X86_64 LibreOffice_project/9b0d9b32d5dcda91d2f1a96dc04c645c450872bf</meta:generator>
  </office:meta>
</office:document-meta>
</file>