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d0b" officeooo:paragraph-rsid="0010fd0b"/>
    </style:style>
    <style:style style:name="P2" style:family="paragraph" style:parent-style-name="Standard">
      <style:text-properties officeooo:rsid="0010fd0b" officeooo:paragraph-rsid="0010fd0b"/>
    </style:style>
    <style:style style:name="P3" style:family="paragraph" style:parent-style-name="Standard">
      <style:text-properties officeooo:rsid="0015bdc5" officeooo:paragraph-rsid="0015bdc5"/>
    </style:style>
    <style:style style:name="T1" style:family="text">
      <style:text-properties officeooo:rsid="0015bd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TAREA PARA HISTORIA .GRUPO 4TO.19. PROF.LOURDES ACOSTA. ABRIL.AÑO 2020.</text:p>
      <text:p text:style-name="P1"/>
      <text:p text:style-name="P1"/>
      <text:p text:style-name="P1"><text:s text:c="3"/><text:span text:style-name="T1">INFORMES SEMANALES SOBRE EL CORONAVIRUS Y SU IMPACTO EN EL MUNDO.</text:span></text:p>
      <text:p text:style-name="P3"/>
      <text:p text:style-name="P3">La idea es que vayan buscando y archivando informaciòn sobre esta Pandemia que azota no solo a nuestro paìs sino tambièn al mundo en general. La misma serà organizada en forma semanal, aclarando bien las fechas, para hacer un seguimiento. Pueden elegir un paìs o varios. Buscar en artìculos de prensa escritos o digital ( internet) , programas de televisiòn (uruguayos o extranjeros), documentales, etc.</text:p>
      <text:p text:style-name="P3">Si pueden comunicarse con otros compañeros lo pueden realizar en equipos, pero entendiendo que todos deben conocer la misma informaciòn, pues seràn calificados y serà evaluado en el primer parcial.</text:p>
      <text:p text:style-name="P3"><text:s text:c="2"/>Nos interesa el enfoque cientìfico sobre esta pandemia, pero ademàs sus repercusiones o sea sus impactos en lo Econòmico, en lo social, en lo polìtico, en lo cultural, en lo filosòfico, etc. …</text:p>
      <text:p text:style-name="P3">es decir, que hay un amplio margen para el abordaje del tema.</text:p>
      <text:p text:style-name="P3"><text:s text:c="2"/>Se pretende luego vincular con aspectos y proceso del progama de Historia de 4to, pero ademàs evaluar los aspectos que les interesen a cada alumno o equipo y fundamentalmente aportar a comprender mejor un suceso que està conmoviendo nuestras vidas, en Uruguay y el mundo todo.</text:p>
      <text:p text:style-name="P3"><text:s text:c="3"/>Se aconseja manejo de diccionarios para vocabulario especìfico. (o màs sencillamente,buscar en google ).</text:p>
      <text:p text:style-name="P3"><text:s text:c="3"/>Los informes deben enviarmelos semanalmente por mail : <text:a xlink:type="simple" xlink:href="mailto:lourdesacosta10@gmail.com" text:style-name="Internet_20_link" text:visited-style-name="Visited_20_Internet_20_Link">lourdesacosta10@gmail.com</text:a> . Aclarando bien nombre y apellido. Grupo..</text:p>
      <text:p text:style-name="P3"><text:s text:c="2"/>Y cualquier duda o consulta estoy a la orden por mail o whatsapp . En especial para aclarar o explicar tèrminos, enfoques, orientaciones, etc.</text:p>
      <text:p text:style-name="P3"><text:s text:c="3"/>Esto serà asì mientras dure esta situaciòn de contacto a distancia. </text:p>
      <text:p text:style-name="P3"><text:s text:c="2"/>Esperemos que pronto estèn las condiciones dadas para volver a vernos en el liceo.</text:p>
      <text:p text:style-name="P3"><text:s/>Les mando un fuerte abrazo a todos y todas</text:p>
      <text:p text:style-name="P3"><text:s text:c="2"/>Lourdes Acosta</text:p>
      <text:p text:style-name="P3">Prof. de Historia.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4:09:14.486000000</meta:creation-date>
    <dc:date>2020-04-16T16:13:49.912000000</dc:date>
    <meta:editing-duration>PT29M20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6" meta:word-count="299" meta:character-count="1883" meta:non-whitespace-character-count="1574"/>
  </office:meta>
</office:document-meta>
</file>