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c9d17" officeooo:paragraph-rsid="001c9d17"/>
    </style:style>
    <style:style style:name="P2" style:family="paragraph" style:parent-style-name="Standard">
      <style:text-properties fo:font-size="14pt" style:text-underline-style="none" officeooo:rsid="00205b87" officeooo:paragraph-rsid="00205b87" style:font-size-asian="12.25pt" style:font-size-complex="14pt"/>
    </style:style>
    <style:style style:name="P3" style:family="paragraph" style:parent-style-name="Standard">
      <style:text-properties fo:font-size="12pt" officeooo:rsid="001c9d17" officeooo:paragraph-rsid="001e7ac5" style:font-size-asian="10.5pt" style:font-size-complex="12pt"/>
    </style:style>
    <style:style style:name="P4" style:family="paragraph" style:parent-style-name="Standard">
      <style:text-properties fo:font-size="12pt" officeooo:rsid="001e7ac5" officeooo:paragraph-rsid="001e7ac5" style:font-size-asian="10.5pt" style:font-size-complex="12pt"/>
    </style:style>
    <style:style style:name="P5" style:family="paragraph" style:parent-style-name="Standard">
      <style:text-properties fo:font-size="12pt" style:text-underline-style="none" officeooo:rsid="001fb797" officeooo:paragraph-rsid="001fb797" style:font-size-asian="10.5pt" style:font-size-complex="12pt"/>
    </style:style>
    <style:style style:name="P6" style:family="paragraph" style:parent-style-name="Standard">
      <style:text-properties fo:font-size="12pt" style:text-underline-style="none" officeooo:rsid="00205b87" officeooo:paragraph-rsid="00205b87" style:font-size-asian="10.5pt" style:font-size-complex="12pt"/>
    </style:style>
    <style:style style:name="P7" style:family="paragraph" style:parent-style-name="Standard">
      <style:text-properties fo:font-size="12pt" style:text-underline-style="none" officeooo:rsid="00205b87" officeooo:paragraph-rsid="00213af8" style:font-size-asian="10.5pt" style:font-size-complex="12pt"/>
    </style:style>
    <style:style style:name="P8" style:family="paragraph" style:parent-style-name="Standard">
      <style:text-properties fo:font-size="12pt" fo:font-weight="bold" officeooo:rsid="001c9d17" officeooo:paragraph-rsid="001e7ac5" style:font-size-asian="10.5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officeooo:rsid="00205b87" officeooo:paragraph-rsid="00205b87" style:font-size-asian="10.5pt" style:font-size-complex="12pt"/>
    </style:style>
    <style:style style:name="P10" style:family="paragraph" style:parent-style-name="Standard">
      <style:text-properties fo:font-size="13pt" style:text-underline-style="solid" style:text-underline-width="auto" style:text-underline-color="font-color" officeooo:rsid="00205b87" officeooo:paragraph-rsid="00205b87" style:font-size-asian="11.3500003814697pt" style:font-size-complex="13pt"/>
    </style:style>
    <style:style style:name="P11" style:family="paragraph" style:parent-style-name="Standard">
      <style:text-properties fo:font-size="14pt" officeooo:rsid="001c9d17" officeooo:paragraph-rsid="001c9d17" style:font-size-asian="12.25pt" style:font-size-complex="14pt"/>
    </style:style>
    <style:style style:name="P12" style:family="paragraph" style:parent-style-name="Standard">
      <style:text-properties fo:font-size="14pt" officeooo:rsid="001e7ac5" officeooo:paragraph-rsid="001e7ac5" style:font-size-asian="12.25pt" style:font-size-complex="14pt"/>
    </style:style>
    <style:style style:name="P13" style:family="paragraph" style:parent-style-name="Standard">
      <style:text-properties fo:font-size="14pt" style:text-underline-style="none" officeooo:rsid="0023384d" officeooo:paragraph-rsid="0023384d" style:font-size-asian="12.25pt" style:font-size-complex="14pt"/>
    </style:style>
    <style:style style:name="P14" style:family="paragraph" style:parent-style-name="Standard">
      <style:text-properties fo:font-size="14pt" style:text-underline-style="none" officeooo:rsid="002698c0" officeooo:paragraph-rsid="002698c0" style:font-size-asian="12.25pt" style:font-size-complex="14pt"/>
    </style:style>
    <style:style style:name="P15" style:family="paragraph" style:parent-style-name="Standard">
      <style:text-properties fo:font-size="14pt" style:text-underline-style="none" officeooo:rsid="00285662" officeooo:paragraph-rsid="00285662" style:font-size-asian="12.25pt" style:font-size-complex="14pt"/>
    </style:style>
    <style:style style:name="P16" style:family="paragraph" style:parent-style-name="Standard">
      <style:text-properties fo:font-size="14pt" style:text-underline-style="none" officeooo:rsid="002af2c2" officeooo:paragraph-rsid="002c9ecb" style:font-size-asian="12.25pt" style:font-size-complex="14pt"/>
    </style:style>
    <style:style style:name="P17" style:family="paragraph" style:parent-style-name="Standard">
      <style:text-properties fo:font-size="14pt" style:text-underline-style="none" officeooo:rsid="002cfbb6" officeooo:paragraph-rsid="002cfbb6" style:font-size-asian="12.25pt" style:font-size-complex="14pt"/>
    </style:style>
    <style:style style:name="P18" style:family="paragraph" style:parent-style-name="Standard">
      <style:text-properties fo:font-size="14pt" style:text-underline-style="none" officeooo:rsid="002d4b87" officeooo:paragraph-rsid="002d4b87" style:font-size-asian="12.25pt" style:font-size-complex="14pt"/>
    </style:style>
    <style:style style:name="P19" style:family="paragraph" style:parent-style-name="Standard">
      <style:text-properties fo:font-size="14pt" style:text-underline-style="none" officeooo:rsid="002ead5a" officeooo:paragraph-rsid="002ead5a" style:font-size-asian="12.25pt" style:font-size-complex="14pt"/>
    </style:style>
    <style:style style:name="P20" style:family="paragraph" style:parent-style-name="Standard">
      <style:text-properties fo:font-size="14pt" style:text-underline-style="none" officeooo:rsid="002f5b06" officeooo:paragraph-rsid="002f5b06" style:font-size-asian="12.25pt" style:font-size-complex="14pt"/>
    </style:style>
    <style:style style:name="P21" style:family="paragraph" style:parent-style-name="Standard">
      <style:text-properties fo:font-size="14pt" style:text-underline-style="none" officeooo:rsid="0030c56b" officeooo:paragraph-rsid="0030c56b" style:font-size-asian="12.25pt" style:font-size-complex="14pt"/>
    </style:style>
    <style:style style:name="P22" style:family="paragraph" style:parent-style-name="Standard">
      <style:text-properties fo:font-size="14pt" style:text-underline-style="none" officeooo:rsid="0033630c" officeooo:paragraph-rsid="0033630c" style:font-size-asian="12.25pt" style:font-size-complex="14pt"/>
    </style:style>
    <style:style style:name="P23" style:family="paragraph" style:parent-style-name="Standard">
      <style:text-properties fo:font-size="12pt" officeooo:rsid="001e7ac5" officeooo:paragraph-rsid="001e7ac5" style:font-size-asian="10.5pt" style:font-size-complex="12pt"/>
    </style:style>
    <style:style style:name="P24" style:family="paragraph" style:parent-style-name="Standard">
      <style:text-properties fo:font-size="12pt" fo:font-style="normal" style:text-underline-style="none" fo:font-weight="normal" officeooo:rsid="001fb797" officeooo:paragraph-rsid="001e7ac5" style:font-size-asian="10.5pt" style:font-style-asian="normal" style:font-weight-asian="normal" style:font-size-complex="12pt" style:font-style-complex="normal" style:font-weight-complex="normal"/>
    </style:style>
    <style:style style:name="P25" style:family="paragraph" style:parent-style-name="Standard">
      <style:text-properties fo:font-size="12pt" style:text-underline-style="none" officeooo:rsid="0020733d" officeooo:paragraph-rsid="00213af8" style:font-size-asian="10.5pt" style:font-size-complex="12pt"/>
    </style:style>
    <style:style style:name="P26" style:family="paragraph" style:parent-style-name="Standard">
      <style:text-properties fo:font-size="12pt" style:text-underline-style="none" officeooo:rsid="0023384d" officeooo:paragraph-rsid="0023384d" style:font-size-asian="10.5pt" style:font-size-complex="12pt"/>
    </style:style>
    <style:style style:name="P27" style:family="paragraph" style:parent-style-name="Standard">
      <style:text-properties fo:font-size="12pt" style:text-underline-style="none" officeooo:rsid="00245fe6" officeooo:paragraph-rsid="00245fe6" style:font-size-asian="10.5pt" style:font-size-complex="12pt"/>
    </style:style>
    <style:style style:name="P28" style:family="paragraph" style:parent-style-name="Standard">
      <style:text-properties fo:font-size="12pt" style:text-underline-style="none" officeooo:rsid="0024e908" officeooo:paragraph-rsid="0024e908" style:font-size-asian="10.5pt" style:font-size-complex="12pt"/>
    </style:style>
    <style:style style:name="P29" style:family="paragraph" style:parent-style-name="Standard">
      <style:text-properties fo:font-size="12pt" style:text-underline-style="none" officeooo:rsid="00253f6e" officeooo:paragraph-rsid="00253f6e" style:font-size-asian="10.5pt" style:font-size-complex="12pt"/>
    </style:style>
    <style:style style:name="P30" style:family="paragraph" style:parent-style-name="Standard">
      <style:text-properties fo:font-size="12pt" style:text-underline-style="none" officeooo:rsid="00253f6e" officeooo:paragraph-rsid="0033630c" style:font-size-asian="10.5pt" style:font-size-complex="12pt"/>
    </style:style>
    <style:style style:name="P31" style:family="paragraph" style:parent-style-name="Standard">
      <style:text-properties fo:font-size="12pt" style:text-underline-style="none" officeooo:rsid="002698c0" officeooo:paragraph-rsid="002698c0" style:font-size-asian="10.5pt" style:font-size-complex="12pt"/>
    </style:style>
    <style:style style:name="P32" style:family="paragraph" style:parent-style-name="Standard">
      <style:text-properties fo:font-size="16pt" style:text-underline-style="none" officeooo:rsid="002ead5a" officeooo:paragraph-rsid="002ead5a" style:font-size-asian="14pt" style:font-size-complex="16pt"/>
    </style:style>
    <style:style style:name="P33" style:family="paragraph" style:parent-style-name="Standard">
      <style:text-properties officeooo:rsid="001c9d17" officeooo:paragraph-rsid="0033630c"/>
    </style:style>
    <style:style style:name="P34" style:family="paragraph">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2.25pt" style:font-size-complex="14pt"/>
    </style:style>
    <style:style style:name="T3" style:family="text">
      <style:text-properties fo:font-size="14pt" officeooo:rsid="0024e908" style:font-size-asian="12.25pt" style:font-size-complex="14pt"/>
    </style:style>
    <style:style style:name="T4" style:family="text">
      <style:text-properties fo:font-size="14pt" officeooo:rsid="0033630c" style:font-size-asian="12.25pt" style:font-size-complex="14pt"/>
    </style:style>
    <style:style style:name="T5" style:family="text">
      <style:text-properties officeooo:rsid="001e7ac5"/>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fb797"/>
    </style:style>
    <style:style style:name="T8" style:family="text">
      <style:text-properties fo:font-style="italic" style:text-underline-style="none" fo:font-weight="normal" officeooo:rsid="001fb797" style:font-style-asian="italic" style:font-weight-asian="normal" style:font-style-complex="italic" style:font-weight-complex="normal"/>
    </style:style>
    <style:style style:name="T9" style:family="text">
      <style:text-properties fo:font-style="italic" style:text-underline-style="none" fo:font-weight="bold" officeooo:rsid="001fb797" style:font-style-asian="italic" style:font-weight-asian="bold" style:font-style-complex="italic" style:font-weight-complex="bold"/>
    </style:style>
    <style:style style:name="T10" style:family="text">
      <style:text-properties fo:font-style="normal" style:text-underline-style="none" fo:font-weight="normal" officeooo:rsid="001fb797" style:font-style-asian="normal" style:font-weight-asian="normal" style:font-style-complex="normal" style:font-weight-complex="normal"/>
    </style:style>
    <style:style style:name="T11" style:family="text">
      <style:text-properties officeooo:rsid="0020733d"/>
    </style:style>
    <style:style style:name="T12" style:family="text">
      <style:text-properties fo:font-size="12pt" style:font-size-asian="10.5pt" style:font-size-complex="12pt"/>
    </style:style>
    <style:style style:name="T13" style:family="text">
      <style:text-properties fo:font-size="12pt" officeooo:rsid="002c9ecb" style:font-size-asian="10.5pt" style:font-size-complex="12pt"/>
    </style:style>
    <style:style style:name="T14" style:family="text">
      <style:text-properties fo:font-size="12pt" officeooo:rsid="002cfbb6" style:font-size-asian="10.5pt" style:font-size-complex="12pt"/>
    </style:style>
    <style:style style:name="T15" style:family="text">
      <style:text-properties fo:font-size="12pt" officeooo:rsid="002ead5a" style:font-size-asian="10.5pt" style:font-size-complex="12pt"/>
    </style:style>
    <style:style style:name="T16" style:family="text">
      <style:text-properties fo:font-size="12pt" officeooo:rsid="002698c0" style:font-size-asian="10.5pt" style:font-size-complex="12pt"/>
    </style:style>
    <style:style style:name="T17" style:family="text">
      <style:text-properties fo:font-size="12pt" style:font-size-asian="12pt" style:font-size-complex="12pt"/>
    </style:style>
    <style:style style:name="T18" style:family="text">
      <style:text-properties officeooo:rsid="002698c0"/>
    </style:style>
    <style:style style:name="T19" style:family="text">
      <style:text-properties officeooo:rsid="00285662"/>
    </style:style>
    <style:style style:name="T20" style:family="text">
      <style:text-properties officeooo:rsid="0030c56b"/>
    </style:style>
    <style:style style:name="T21" style:family="text">
      <style:text-properties officeooo:rsid="0031d82e"/>
    </style:style>
    <style:style style:name="T22" style:family="text">
      <style:text-properties officeooo:rsid="0033630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Material para Teoría de la Argumentación</text:span></text:p>
      <text:p text:style-name="P33"><text:span text:style-name="T4">5°B10</text:span></text:p>
      <text:p text:style-name="P33"><text:span text:style-name="T4">Profesor: Claudio Granotich</text:span> <text:s text:c="48"/></text:p>
      <text:p text:style-name="P1"/>
      <text:p text:style-name="P1"><text:s text:c="56"/><text:span text:style-name="T1">ARGUMENTACIÓN.</text:span></text:p>
      <text:p text:style-name="P1"/>
      <text:p text:style-name="P11">¿Qué es la argumentación? ¿Qué tiene que ver esto con nosotros? ¿Qué rol juega el razonamiento y la argumentación en empresas humanas como la ley, el arte, la política y la vida en general?</text:p>
      <text:p text:style-name="P1"/>
      <text:p text:style-name="P1"/>
      <text:p text:style-name="P3">La argumentación es tomada como un medio para resolver una diferencia de opinión. No sólo en la vida cotidiana <text:span text:style-name="T5">privada las diferencias de opinión emergen constantemente en la medida que estamos en contacto con otros, sino también en el trabajo o en todos los ámbitos de la vida pública. Aveces las diferencias responden a cuestiones importantes y otras son bastante triviales. También se pueden manifestar en una conversación o en una reunión, en un ensayo o en una respuesta escrita a algo que se leyó en el diario. En todos estos casos, la argumentación es una manera razonable de llevar la diferencia de opinión a su conclusión. El desarrollo argumentativo significa que el hablante o el escritor se compromete en la discusión con aquellos con cuyo punto de vista no acuerda. Tales debates argumentativos son el eje de la vida social.</text:span></text:p>
      <text:p text:style-name="P8"/>
      <text:p text:style-name="P4">La argumentación es una actividad verbal que puede desempeñarse en forma oral u escrita. Es también una actividad social: en el avance argumentativo, uno se dirige por definición a otros. Además, es una actividad racional que se orienta a defender un punto de vista de modo que se vuelva aceptable a un crítico que toma una actitud razonable.</text:p>
      <text:p text:style-name="P4">A través del desarrollo argumentativo, el hablante o escritor comienza a partir de la -correcta o incorrecta- suposición de que hay una diferencia de opinión entre la propia y la del oyente o lector. Adelantando proposiciones que deben justificar el punto de vista con relación al asunto, el hablante o escritor trata de convencer al oyente de la aceptabilidad de ese punto de vista.</text:p>
      <text:p text:style-name="P4"/>
      <text:p text:style-name="P12">¿Qué es argumentar?</text:p>
      <text:p text:style-name="P4"/>
      <text:p text:style-name="P4">“Argumentar consiste en ofrecer una serie de enunciados para apoyar a otro enunciado que plantea ciertas perplejidades, conflictos, o en general, problemas entorno a nuestras creencias teóricas o prácticas: argumentando procuramos resolver muchas dificultades que tienen que ver con nuestras creencias(...) Para llevar a cabo esta labor, una persona que argumenta no expresa simplemente lo que piensa, <text:span text:style-name="T6">expresa lo que piensa y lo respalda : </text:span><text:span text:style-name="T7">quien argumenta busca producir convencimiento acerca de la verdadde un enunciado, o de su falsedad, o tal vez, de ciertas dudas sobre él</text:span><text:span text:style-name="T8"> (...)</text:span><text:span text:style-name="T9"> </text:span><text:span text:style-name="T10">La</text:span><text:span text:style-name="T9"> </text:span><text:span text:style-name="T10">otra opción básica – al menos la otra opción directa- para responder a esos problemas que tratamos con argumentos es la imposición, la violencia”. </text:span></text:p>
      <text:p text:style-name="P24">* Pereda, Carlos “Vértigos argumentales. Una ética de la disputa</text:p>
      <text:p text:style-name="P5"/>
      <text:p text:style-name="P2">¿Qué diferencia a un argumento de otras expresiones del lenguaje?</text:p>
      <text:p text:style-name="P2"/>
      <text:p text:style-name="P6">Una definición de argumento tomado de un diccionario es “disputa”. En este sentido, aveces decimos que dos personas tienen un argumento, una disputa verbal. Pero no representa lo que realmente son los argumentos.</text:p>
      <text:p text:style-name="P9"/>
      <text:p text:style-name="P10">Un argumento significa ofrecer un conjunto de razones o pruebas en apoyo de una conclusión.</text:p>
      <text:p text:style-name="P10"><text:soft-page-break/></text:p>
      <text:p text:style-name="P6">Aquí, un argumento no es simplemente la afirmación de ciertas opiniones, ni se trata simplemente de una disputa. Los argumentos son intentos de apoyar ciertas opiniones con razones. En este sentido, los argumentos no son inútiles, son en efecto esenciales.</text:p>
      <text:p text:style-name="P7">El argumento es esencial, en primer lugar, porque es una manera de tratar de informarse acerca de qué opiniones son mejores que otras. No todos los puntos de vista son iguales. <text:span text:style-name="T11">Algunas conclusiones pueden apoyarse en buenas razones, otras tienen un sustento mucho más débil. Pero a menudo, desconocemos cuál es cuál. Tenemos que dar argumentos a favor de las diferentes conclusiones y luego valorarlas para considerar cuán fuertes son realmente. Entonces, un argumento se convierte en un medio para indagar. </text:span></text:p>
      <text:p text:style-name="P25">Por ejemplo, algunos filósofos y activistas han debatido que la industria y cría de animales para producir carne causa enormes sufrimientos a los animales, y es, por tanto, injustificada e inmoral. ¿Tienen razón? Uno no puede decirlo consultando sus prejuicios, ya que están involucradas muchas cuestiones. ¿Tenemos obligaciones morales hacia otras especies, por ejemplo, o solo el sufrimiento humano es realmente malo? Algunos vegetarianos han vivido hasta edades muy avanzadas, ¿Muestra esto que las dietas vegetarianas son más saludables? ¿o es un dato irrelevante considerado que algunos no vegetarianos también han vivido hasta edades muy avanzadas? ( Uno puede realizar algún progreso preguntando si un porcentaje más alto de vegetarianos vive más años) ¿ o es que las personas más sanas tienden a ser vegetarianas, o a la inversa? Todas estas preguntas necesitan ser consideradas cuidadosamente, y las respuestas no son claras de antemano.</text:p>
      <text:p text:style-name="P25"/>
      <text:p text:style-name="P26">Argumentar es importante también por otra razón, Una vez que hemos llegado a una conclusión bien sustentada en razones, la explicamos y la defendemos mediante argumentos. Un buen argumento no es una mera reiteración de las conclusiones. En su lugar, ofrece razones y pruebas, de tal manera que otras personas pueden formarse sus propias opiniones por si mismas. Si uno llega a la convicción de que está claro de que debemos cambiar la manera de criar y usar a los animales, por ejemplo, debe usar argumentos para explicar cómo llegó a su conclusión, de esa modo convencerá a otros.</text:p>
      <text:p text:style-name="P26"/>
      <text:p text:style-name="P13">NO ES UN ERROR TENER OPINIONES, EL ERROR ES NO TENER NADA MÁS.</text:p>
      <text:p text:style-name="P26">* Weston, Anthony “Las claves de la argumentación”, Ed. Ariel, Barcelona, 1994</text:p>
      <text:p text:style-name="P26"/>
      <text:p text:style-name="P26">Una única afirmación, un juicio aislado, no constituye por sí solo un razonamiento. Para que haya un razonamiento debe haber un conjunto de proposiciones (dos o más) y estas deben estar vinculadas de manera tal que una de ellas -la conclusión- se afirme sobre la base de la o las otras -premisas-.</text:p>
      <text:p text:style-name="P26"/>
      <text:p text:style-name="P27">Los componentes de una argumentación pueden representarse esquemáticamente de la siguiente forma: </text:p>
      <text:p text:style-name="P27"><draw:custom-shape text:anchor-type="paragraph" draw:z-index="0" draw:style-name="gr1" draw:text-style-name="P34" svg:width="0.9cm" svg:height="5.557cm" svg:x="10.008cm" svg:y="0.29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rect text:anchor-type="paragraph" draw:z-index="1" draw:style-name="gr2" draw:text-style-name="P34" svg:width="3.837cm" svg:height="2.197cm" svg:x="5.96cm" svg:y="0.425cm"><text:p text:style-name="P34">TESIS</text:p><text:p text:style-name="P34">OPINIÓN</text:p><text:p text:style-name="P34">CONCLUSIÓN</text:p></draw:rect></text:p>
      <text:p text:style-name="P27"><text:s text:c="62"/><text:span text:style-name="T2">TESIS</text:span></text:p>
      <text:p text:style-name="P27"><text:span text:style-name="T2"><text:s text:c="53"/>OPINIÓN</text:span></text:p>
      <text:p text:style-name="P27"><text:span text:style-name="T2"><text:s text:c="51"/>CONCLUSIÓN</text:span></text:p>
      <text:p text:style-name="P27"/>
      <text:p text:style-name="P27"><draw:custom-shape text:anchor-type="paragraph" draw:z-index="3" draw:style-name="gr3" svg:width="0.239cm" svg:height="0.98cm" svg:x="7.759cm" svg:y="0.20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 <text:s text:c="9"/>RAZONAMIENTO <text:s text:c="50"/></text:span><text:span text:style-name="T3">ARGUMENTACIÓN</text:span></text:p>
      <text:p text:style-name="P27"><text:span text:style-name="T2"><text:s text:c="12"/>O INFERENCIA</text:span></text:p>
      <text:p text:style-name="P27"><draw:rect text:anchor-type="paragraph" draw:z-index="2" draw:style-name="gr2" draw:text-style-name="P34" svg:width="3.758cm" svg:height="1.403cm" svg:x="6.013cm" svg:y="0.395cm"><text:p text:style-name="P34">RAZONES </text:p><text:p text:style-name="P34">PREMISAS</text:p></draw:rect></text:p>
      <text:p text:style-name="P27"><text:span text:style-name="T2"><text:s text:c="50"/></text:span><text:span text:style-name="T3"><text:s text:c="2"/>RAZONES</text:span></text:p>
      <text:p text:style-name="P27"><text:span text:style-name="T3"><text:s text:c="52"/>PREMISAS</text:span></text:p>
      <text:p text:style-name="P27"/>
      <text:p text:style-name="P28"><text:soft-page-break/></text:p>
      <text:p text:style-name="P28">Entonces, en primer lugar encontramos una tesis, opinión o conclusión que se quiere defender.</text:p>
      <text:p text:style-name="P28">En segundo lugar, una o más razones o premisas.</text:p>
      <text:p text:style-name="P28">En tercer lugar, una relación o conexión entre conclusión y premisas que denominamos razonamiento.</text:p>
      <text:p text:style-name="P29">Por último, al conjunto de tesis, opinión o conclusión razonada o inferida de una o más razones o premisas lo denominamos argumentación.</text:p>
      <text:p text:style-name="P29"/>
      <text:p text:style-name="P29">*<text:span text:style-name="T18">Guinovart, Raquel “Cómo hacer cosas con razones”, Ediciones del eclipse 2016</text:span></text:p>
      <text:p text:style-name="P29"/>
      <text:p text:style-name="P29"/>
      <text:p text:style-name="P14">¿Para qué se argumenta?</text:p>
      <text:p text:style-name="P14">Persuadir y Convencer.</text:p>
      <text:p text:style-name="P31"/>
      <text:p text:style-name="P31">Desde tiempos inmemoriales se mantuvo esta división entre dos mecanismos que se desencadenan a partir del ejercicio del lenguaje. Si se revisan algunas especificaciones <text:span text:style-name="T19">de las supuestas funciones de convencer y persuadir se pueden aclarar algunos puntos. La gramática misma ofrece también sus servicios para diferenciar ambos conceptos.</text:span></text:p>
      <text:p text:style-name="P31"/>
      <text:p text:style-name="P15">Persuadir: <text:span text:style-name="T17">Es un mecanismo que se pone en práctica en la argumentación que tiene como finalidad lograr cómo sea la aceptabilidad de un punto de vista. Quien es persuadido, vive esto como una imposición, en la medida de que no llega por medios puramente racionales a aceptar determinado punto de vista. En tal sentido, una persuasión se padece (como algo impuesto). La persuasión implica un proceso pasivo, irracional e irreflexivo, por parte del participante paciente. La propuesta persuasiva apela a una gama de mecanismos psicológicos sin mediación protagónica de la razón. Las persuasiones tienen que ver con emociones.</text:span></text:p>
      <text:p text:style-name="P16"><text:span text:style-name="T13">Un ejemplo: </text:span></text:p>
      <text:p text:style-name="P16"><text:span text:style-name="T12">“Tras permitir que sus antaño orgullosos trenes de pasajeros cayeran vergonzosamente en el olvido, América está moralmente obligada a restablecerlos ¡ya!”</text:span></text:p>
      <text:p text:style-name="P16"/>
      <text:p text:style-name="P16"><text:span text:style-name="T13">Supuestamente éste es un argumento para restablecer (más) el servicio de los trenes de pasajeros. Pero no ofrece ninguna prueba para llegar a esa conclusión sea cual sea, tan sólo unas cuantas palabras con una gran carga emocional —palabras gastadas, también, como las de un político autómata.</text:span></text:p>
      <text:p text:style-name="P16"><text:span text:style-name="T12"/></text:p>
      <text:p text:style-name="P15">Convencer: <text:span text:style-name="T12">La convicción implica un proceso activo, racional, y reflexivo, por parte del participante.. La propuesta de la convicción, apela a la razón, hace un llamado a la revisión crítica explícita, tanto del argumento o de los argumentos a favor, como de los argumentos en contra de la propuesta o tesis.</text:span></text:p>
      <text:p text:style-name="P17"><text:span text:style-name="T12">Un ejemplo:</text:span></text:p>
      <text:p text:style-name="P17"><text:span text:style-name="T12">“Sea optimista. No resulta de mucha utilidad ser de otra manera.”</text:span></text:p>
      <text:p text:style-name="P17"/>
      <text:p text:style-name="P17">En esta broma de Churchill, se trata de un argumento porque Churchill está dando una razón para ser optimista: su premisa es que «no resulta de mucha utilidad ser de otra manera».</text:p>
      <text:p text:style-name="P17"/>
      <text:p text:style-name="P17">* <text:span text:style-name="T12">Ejemplo tomado de Weston Anthony “Las claves de la argumentación”, Ed. Ariel, Barcelona 1994</text:span></text:p>
      <text:p text:style-name="P17"><text:span text:style-name="T12"/></text:p>
      <text:p text:style-name="P15"><text:span text:style-name="T12">*Marafioti, Roberto “Los patrones de la argumentación. La argumentación en los clásicos y en el </text:span><text:soft-page-break/><text:span text:style-name="T12">siglo XX”, Biblos, Buenos Aires, 2003</text:span></text:p>
      <text:p text:style-name="P15"/>
      <text:p text:style-name="P15"/>
      <text:p text:style-name="P18">Identificación de argumentaciones.</text:p>
      <text:p text:style-name="P18"/>
      <text:p text:style-name="P18">1- <text:span text:style-name="T12">Al intentar identificar <text:s/>una argumentación, nuestra primera tarea consiste en determinar si existe un punto de vista o afirmación que se está sosteniendo acerca de un tema. Debemos preguntarnos aquí, ¿qué es lo que está defendiendo nuestro interlocutor?</text:span></text:p>
      <text:p text:style-name="P18"/>
      <text:p text:style-name="P18"><text:span text:style-name="T12">2- </text:span><text:span text:style-name="T15">Luego debemos identificar las razones que respaldan la afirmación. Debemos preguntarnos si ¿el autor está presentando razones que justifiquen su opinión?. Para esto es útil prestar atención a las palabras o frases que expresan conectivas lógicas (“por lo tanto”, “entonces”, “se deduce”, “debido a”, “en consecuencia”, etc.)</text:span></text:p>
      <text:p text:style-name="P18"/>
      <text:p text:style-name="P19"><text:span text:style-name="T12">3- Identificar las posibles debilidades del argumento: utilización de falacias, existencia de contradicciones, datos empíricos que cuestionen algunas premisas, etc.</text:span></text:p>
      <text:p text:style-name="P19"/>
      <text:p text:style-name="P19"/>
      <text:p text:style-name="P32">Actividad propuesta</text:p>
      <text:p text:style-name="P32"/>
      <text:p text:style-name="P20">Considere detenidamente los siguiente argumentos e indique a continuación la proposición que funciona como conclusión o tesis que se defienda , y las razones o premisas que las respaldan. Por último, explique si la tesis es débil o fuerte.</text:p>
      <text:p text:style-name="P20"/>
      <text:p text:style-name="P20"/>
      <text:p text:style-name="P15"/>
      <text:p text:style-name="P20"><text:span text:style-name="T21">1- </text:span>“En épocas pasadas, las mujeres se casaban muy jóvenes. Julieta, en Romeo y Julieta de Shakespeare, aún no tenía catorce años. En la Edad Media, la edad normal del matrimonio para las jóvenes judías era de trece años. Y durante el Imperio romano muchas mujeres romanas contraían matrimonio a los trece años, o incluso más jóvenes.”</text:p>
      <text:p text:style-name="P20"/>
      <text:p text:style-name="P20"><text:span text:style-name="T21">2- </text:span>“La gente lleva su coche a arreglar y a revisar cada pocos meses sin rechistar. ¿Y por qué no prodigan los mismos cuidados a su propio cuerpo?”</text:p>
      <text:p text:style-name="P20"/>
      <text:p text:style-name="P20"><text:span text:style-name="T21">3- </text:span>“<text:span text:style-name="T20">Leonardo debe de estar con sueño porque está bostezando desde que llegó.”</text:span></text:p>
      <text:p text:style-name="P20"/>
      <text:p text:style-name="P21"><text:span text:style-name="T21">4- </text:span>“Los anuncios de las pilas Energizer afirmas que las Energizer son significativamente superiores a otras pilas. Por lo tanto, las Energize son significativamente superiores a otras pilas.”</text:p>
      <text:p text:style-name="P21"/>
      <text:p text:style-name="P21"><text:span text:style-name="T21">5- </text:span>“Las mujeres y los hombres son física y emocionalmente diferentes. Los sexos no son «iguales». Entonces, y por lo tanto, el derecho no debe pretender que lo seamos.”</text:p>
      <text:p text:style-name="P21"/>
      <text:p text:style-name="P21"><text:span text:style-name="T22">6- </text:span>“<text:span text:style-name="T21">En los años sesenta comenzó a surgir la tendencia a que las mujeres casadas trabajaran fuera de su casa. En pocos años pudimos ver un significativo incremento </text:span><text:soft-page-break/><text:span text:style-name="T21">en la tasa de divorcios, que ahora ha alcanzado proporciones alarmantes. Obviamente, si valoramos la familia como institución debemos tratar de prevenir que las mujeres casadas trabajen fuera de su casa.” Broadview Press, Canadá 2002</text:span></text:p>
      <text:p text:style-name="P21"/>
      <text:p text:style-name="P21"><text:span text:style-name="T22">7- </text:span>“<text:span text:style-name="T21">La ginebra me cae mal. El vodka me cae mal. El pisco se parece a la ginebra y al vodka. Por lo tanto, probablemente el pisco me caerá mal.”</text:span></text:p>
      <text:p text:style-name="P21"/>
      <text:p text:style-name="P21"/>
      <text:p text:style-name="P22">Ejemplos tomados de <text:span text:style-name="T14">Weston Anthony “Las claves de la argumentación”, Ed. Ariel, Barcelona 1994, </text:span><text:span text:style-name="T12">y de </text:span><text:span text:style-name="T16">Guinovart, Raquel “Cómo hacer cosas con razones”, Ediciones del eclipse 2016</text:span></text:p>
      <text:p text:style-name="P30"><text:span text:style-name="T12"/></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00:28:17.607363012</meta:creation-date>
    <dc:date>2020-05-03T21:29:44.864937074</dc:date>
    <meta:editing-duration>PT9H59M38S</meta:editing-duration>
    <meta:editing-cycles>6</meta:editing-cycles>
    <meta:generator>LibreOffice/4.2.8.2$Linux_X86_64 LibreOffice_project/420m0$Build-2</meta:generator>
    <meta:document-statistic meta:table-count="0" meta:image-count="0" meta:object-count="0" meta:page-count="5" meta:paragraph-count="61" meta:word-count="1806" meta:character-count="11767" meta:non-whitespace-character-count="9546"/>
  </office:meta>
</office:document-meta>
</file>