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gy Open Sans" svg:font-family="'Sgy Open Sans', 'Lucida Grande', Tahoma, 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0573" officeooo:paragraph-rsid="001b0573"/>
    </style:style>
    <style:style style:name="P2" style:family="paragraph" style:parent-style-name="Standard">
      <style:paragraph-properties fo:text-align="justify" style:justify-single-word="false"/>
      <style:text-properties officeooo:rsid="001b0573" officeooo:paragraph-rsid="001b0573"/>
    </style:style>
    <style:style style:name="P3" style:family="paragraph" style:parent-style-name="Standard">
      <style:text-properties fo:font-style="normal" officeooo:rsid="001b0573" officeooo:paragraph-rsid="001b0573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tyle="normal" officeooo:rsid="001b0573" officeooo:paragraph-rsid="001b0573" style:font-style-asian="normal" style:font-style-complex="normal"/>
    </style:style>
    <style:style style:name="P5" style:family="paragraph" style:parent-style-name="Standard">
      <style:text-properties fo:font-style="normal" officeooo:rsid="001cb3da" officeooo:paragraph-rsid="001cb3da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cb3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xta tarea.</text:p>
      <text:p text:style-name="P1"/>
      <text:p text:style-name="P1">Hola, espero que se encuentren todos bien. </text:p>
      <text:p text:style-name="P1"/>
      <text:p text:style-name="P2"><text:tab/>En esta ocasión la tarea consiste en ver la presentación publicada que se titula <text:span text:style-name="T1">Revisión del análisis del cuento “La pata de mono”. </text:span></text:p>
      <text:p text:style-name="P4"><text:tab/>Además, quisiera invitarlos a participar del encuentro por Zoom que se realizara en el horario de cada grupo para conversar sobre este tema. <text:span text:style-name="T2">A los que estén interesados les pido que me escriban en el correr de la semana al correo ya publicado </text:span><text:a xlink:type="simple" xlink:href="mailto:ximenafinocchietti@gmail.com"><text:span text:style-name="T2">ximenafinocchietti@gmail.com</text:span></text:a><text:span text:style-name="T2"> para hacerles llegar las ID y contraseñas. </text:span></text:p>
      <text:p text:style-name="P3"/>
      <text:p text:style-name="P3">Saludos, Ximena Finocchietti</text:p>
      <text:p text:style-name="P5">Prof. De Liter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gy Open Sans" svg:font-family="'Sgy Open Sans', 'Lucida Grande', Tahoma, 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ibal </meta:initial-creator>
    <meta:creation-date>2020-05-11T12:32:44.547978375</meta:creation-date>
    <dc:date>2020-05-11T12:39:28.132383124</dc:date>
    <dc:creator>Ceibal </dc:creator>
    <meta:editing-duration>PT2M2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89" meta:character-count="552" meta:non-whitespace-character-count="464"/>
  </office:meta>
</office:document-meta>
</file>