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Standard" style:list-style-name="LFO1" style:family="paragraph"/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Standard" style:list-style-name="LFO1" style:family="paragraph"/>
    <style:style style:name="T9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Estimados estudiantes:</text:p>
      <text:p text:style-name="Standard"/>
      <text:p text:style-name="Standard">Adjunto tres archivos para que vayan trabajando. Les recuerdo que no es obligatorio hacerlos, aunque me gustaría que pudiesen y/o quisiesen.</text:p>
      <text:p text:style-name="Standard"/>
      <text:list text:style-name="LFO1" text:continue-numbering="true">
        <text:list-item>
          <text:p text:style-name="P2"><text:span text:style-name="T3">Devolución prueba</text:span><text:span text:style-name="T4"><text:s/>diagnóstica (Lic Bauzá 5toH2-C1 Q dev. diag).</text:span><text:s/>con un cuadro-combo de errores tomados de los trabajos de expresión escrita, que expongo en forma anónima, indicando la cantidad total de errores de cada oración y su tipo al final de cada fila. Hay un ejemplo<text:s/>al principio y un detalle en castellano (*) al final del cuadro. También hay una lista de abreviaturas que se usan habitualmente para corregir escritos, supongo que la conocen, pero decidí incluirla por las dudas.</text:p>
        </text:list-item>
        <text:list-item>
          <text:p text:style-name="P5"><text:span text:style-name="T6">Actividad III A/B de la prueba diagnóstic</text:span><text:span text:style-name="T7">a (Liv Bauzá 5to H2-C1 <text:s/>Q W)</text:span><text:s/>para <text:s/>que los que la hicieron repitan, si quieren, los ejercicios.</text:p>
        </text:list-item>
        <text:list-item>
          <text:p text:style-name="P8"><text:span text:style-name="T9">Diagnóstico alternativo (Lic Bauzá 5to H2-C1 Q W R)<text:s/></text:span>, que incluye sólo comprehension lectora y expresión escrita para quienes no hicieron la prueba el 11/3/20.</text:p>
        </text:list-item>
      </text:list>
      <text:p text:style-name="Standard"/>
      <text:p text:style-name="Standard">Luego vemos si me mandan los trabajos y cómo lo haremos. Les pido disculpas, <text:s/>no tengo mucha experiencia en este aspecto.</text:p>
      <text:p text:style-name="Standard"/>
      <text:p text:style-name="Standard">Lamento que no hayamos tenido tiempo de conocernos mejor. Espero verlos pronto. Cuidense mucho,</text:p>
      <text:p text:style-name="Standard"/>
      <text:p text:style-name="Standard"/>
      <text:p text:style-name="Standard">Cecil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jandro</meta:initial-creator>
    <dc:creator>Usuario de Windows</dc:creator>
    <meta:creation-date>2020-03-26T22:08:00Z</meta:creation-date>
    <dc:date>2020-03-26T22:08:00Z</dc: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179" meta:row-count="8" meta:non-whitespace-character-count="1000"/>
  </office:meta>
</office:document-meta>
</file>