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list-style-name="L1">
      <style:paragraph-properties fo:line-height="150%" fo:text-align="start" style:justify-single-word="false" fo:padding="0.074cm" fo:border-left="none" fo:border-right="none" fo:border-top="none" fo:border-bottom="0.035cm solid #000000" style:join-border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CEO BAUZÁ – 5to H2 – C1 – INGLÉS – TAREA 5</text:p>
      <text:p text:style-name="P1"/>
      <text:p text:style-name="P2"><text:tab/><text:span text:style-name="T1">HEALTH</text:span></text:p>
      <text:p text:style-name="P2"><text:span text:style-name="T1"/></text:p>
      <text:p text:style-name="P3">READING – A - Before you read the article, write down two or three words related to health:</text:p>
      <text:p text:style-name="P3"><text:tab/><text:tab/><text:span text:style-name="T2">medicine</text:span><text:span text:style-name="T3">, for example <text:s/><text:tab/><text:tab/></text:span><text:span text:style-name="T4">____________________</text:span></text:p>
      <text:p text:style-name="P3"><text:span text:style-name="T3"><text:tab/><text:tab/></text:span><text:span text:style-name="T4">___________________<text:tab/><text:tab/>____________________</text:span></text:p>
      <text:p text:style-name="P3"><text:span text:style-name="T3"/></text:p>
      <text:p text:style-name="P3"><text:span text:style-name="T3">B – Read the article and complete the chart below (A)</text:span></text:p>
      <text:p text:style-name="P3"><text:span text:style-name="T3"/></text:p>
      <text:p text:style-name="P3"><text:span text:style-name="T3">C – What is the article about? Choose the best option: a, b, or c.</text:span></text:p>
      <text:p text:style-name="P3"><text:span text:style-name="T3"><text:s text:c="4"/></text:span><text:span text:style-name="T4"><text:s text:c="3"/>a) homeopatic medicine<text:tab/>b) traditional medicine<text:tab/>c) western medicine</text:span></text:p>
      <text:p text:style-name="P3"><text:span text:style-name="T3"/></text:p>
      <text:p text:style-name="P3"><text:span text:style-name="T3">D - Read the text again and decide if <text:s/>the following sentences are true (T) or false (F). Support “false” answers.</text:span></text:p>
      <text:p text:style-name="P3"><text:span text:style-name="T3"/></text:p>
      <text:list xml:id="list3614118559058145742" text:style-name="L1">
        <text:list-item>
          <text:p text:style-name="P7"><text:span text:style-name="T3">Everybody sees a doctor when they feel sick.</text:span></text:p>
          <text:p text:style-name="P7"><text:span text:style-name="T3"><text:s/></text:span><text:span text:style-name="T2">F - “.. they usually go to the doctor for help ...”</text:span></text:p>
        </text:list-item>
        <text:list-item>
          <text:p text:style-name="P8">Home remedies are used for not serious diseases. </text:p>
          <text:p text:style-name="P7"><text:span text:style-name="T3">__________________________________________________________________</text:span></text:p>
        </text:list-item>
        <text:list-item>
          <text:p text:style-name="P7"><text:span text:style-name="T3">They sometimes use food to cure and/or prevent insect bites.</text:span></text:p>
          <text:p text:style-name="P7"><text:span text:style-name="T3">__________________________________________________________________</text:span></text:p>
        </text:list-item>
        <text:list-item>
          <text:p text:style-name="P7"><text:span text:style-name="T3">Ice is good for burns.</text:span></text:p>
          <text:p text:style-name="P7"><text:span text:style-name="T3">__________________________________________________________________</text:span></text:p>
        </text:list-item>
        <text:list-item>
          <text:p text:style-name="P7"><text:span text:style-name="T3">Only vegetal origin foods are used to cure a cold or cough.</text:span></text:p>
          <text:p text:style-name="P7"><text:span text:style-name="T3">__________________________________________________________________</text:span></text:p>
        </text:list-item>
        <text:list-item>
          <text:p text:style-name="P7"><text:span text:style-name="T3">Both cold and hot temperatures can be applied to relieve a heacache.</text:span></text:p>
          <text:p text:style-name="P7"><text:span text:style-name="T3">__________________________________________________________________</text:span></text:p>
        </text:list-item>
        <text:list-item>
          <text:p text:style-name="P7"><text:span text:style-name="T3">Eye strain can be accountable for <text:s/>headache.</text:span></text:p>
          <text:p text:style-name="P7"><text:span text:style-name="T3">__________________________________________________________________</text:span></text:p>
        </text:list-item>
        <text:list-item>
          <text:p text:style-name="P9"><text:span text:style-name="T3">Hot drinks and water are not recommended for insomnia.</text:span></text:p>
        </text:list-item>
      </text:list>
      <text:p text:style-name="P4"/>
      <text:p text:style-name="P5">E – Do you know, or use any of these home remedies? Can you describe another home remedy used in your family or social group? Write a short paragraph.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5T19:33:39.93</meta:creation-date>
    <dc:date>2020-04-25T20:21:03.86</dc:date>
    <meta:editing-duration>PT47M22S</meta:editing-duration>
    <meta:editing-cycles>6</meta:editing-cycles>
    <meta:generator>OpenOffice/4.1.3$Win32 OpenOffice.org_project/413m1$Build-9783</meta:generator>
    <meta:document-statistic meta:table-count="0" meta:image-count="0" meta:object-count="0" meta:page-count="1" meta:paragraph-count="26" meta:word-count="221" meta:character-count="1986"/>
  </office:meta>
</office:document-meta>
</file>