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list-style-name="LFO1" style:family="paragraph">
      <style:text-properties style:font-name="Arial"/>
    </style:style>
    <style:style style:name="P6" style:parent-style-name="Standard" style:list-style-name="LFO1" style:family="paragraph">
      <style:text-properties style:font-name="Arial"/>
    </style:style>
    <style:style style:name="P7" style:parent-style-name="Standard" style:list-style-name="LFO1" style:family="paragraph">
      <style:text-properties style:font-name="Arial"/>
    </style:style>
    <style:style style:name="P8" style:parent-style-name="Standard" style:list-style-name="LFO1" style:family="paragraph">
      <style:text-properties style:font-name="Arial"/>
    </style:style>
    <style:style style:name="P9" style:parent-style-name="Standard" style:list-style-name="LFO1" style:family="paragraph"/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/>
    </style:style>
  </office:automatic-styles>
  <office:body>
    <office:text text:use-soft-page-breaks="true">
      <text:p text:style-name="P1">LICEO BAUZÁ – 5to H2 – C1 – INGLÉS – TAREA 5</text:p>
      <text:p text:style-name="P2"/>
      <text:p text:style-name="P3">Instrucciones</text:p>
      <text:p text:style-name="P4"/>
      <text:list text:style-name="LFO1" text:continue-numbering="true">
        <text:list-item>
          <text:p text:style-name="P5">A -Escribir dos o tres palabras relacionadas <text:s/>con la salud.</text:p>
        </text:list-item>
        <text:list-item>
          <text:p text:style-name="P6">B - Leer el artículo (va en otro archivo, como imagen) y<text:s/>completar el cuadro que está a continuación del texto.</text:p>
        </text:list-item>
        <text:list-item>
          <text:p text:style-name="P7">C – Decidir qué a opción (a, b o c) se refiere el artículo.</text:p>
        </text:list-item>
        <text:list-item>
          <text:p text:style-name="P8">D – Volver a leer y responder verdadero o falso justificando las falsas.</text:p>
        </text:list-item>
        <text:list-item>
          <text:p text:style-name="P9"><text:span text:style-name="T10">E – ¿Conocías o usabas estos remedios? Escribir un breve párrafo sob</text:span><text:span text:style-name="T11">re remedios caseros que conozca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jandro</meta:initial-creator>
    <dc:creator>Usuario de Windows</dc:creator>
    <meta:creation-date>2020-04-27T11:21:00Z</meta:creation-date>
    <dc:date>2020-04-27T11:21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7" meta:row-count="3" meta:non-whitespace-character-count="396"/>
  </office:meta>
</office:document-meta>
</file>