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 style:list-style-name="L1">
      <style:text-properties style:font-name="Ari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CEO BAUZÁ – 5to H2 – C1 – INGLÉS – TAREA 5</text:p>
      <text:p text:style-name="P1"/>
      <text:p text:style-name="P1">Instrucciones</text:p>
      <text:p text:style-name="P1"/>
      <text:list xml:id="list159074840381905324" text:style-name="L1">
        <text:list-item>
          <text:p text:style-name="P2">A -Escribir dos o tres palabras relacionadas <text:s/>con la salud.</text:p>
        </text:list-item>
        <text:list-item>
          <text:p text:style-name="P2">B - Leer el artículo (va en otro archivo, como imagen) y completar el cuadro que está a continuación del texto.</text:p>
        </text:list-item>
        <text:list-item>
          <text:p text:style-name="P2">C – Decidir qué a opción (a, b o c) se refiere el artículo.</text:p>
        </text:list-item>
        <text:list-item>
          <text:p text:style-name="P2">D – Volver a leer y responder verdadero o falso justificando las falsas.</text:p>
        </text:list-item>
        <text:list-item>
          <text:p text:style-name="P2">E – ¿Conocías o usabas estos remedios? Escribir un breve párrafo sobre remedios caseros que conozc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5T20:21:34.67</meta:creation-date>
    <dc:date>2020-04-25T20:28:09.60</dc:date>
    <meta:editing-duration>PT6M32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7" meta:word-count="92" meta:character-count="469"/>
  </office:meta>
</office:document-meta>
</file>