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Estimados estudiantes:</text:p>
      <text:p text:style-name="Standard"/>
      <text:p text:style-name="Standard"><text:tab/>Adjunto una actividad a partir de la canción “We Are the Champions”, de Queen, que deben hacer, obviamente, escuchando la canción por cualquier medio, <text:span text:style-name="T1">sin subtítulos, por favor.</text:span></text:p>
      <text:p text:style-name="Standard"><text:span text:style-name="T1"/></text:p>
      <text:p text:style-name="P1"><text:tab/>Me preocupa no haber recibido sino <text:tab/>UNA tarea de las que he enviado. Por favor, no duden en comunicarse conmigo por este medio. </text:p>
      <text:p text:style-name="P1"/>
      <text:p text:style-name="P1">Saludos,</text:p>
      <text:p text:style-name="P1"/>
      <text:p text:style-name="P1"/>
      <text:p text:style-name="P1">Cecil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6T20:45:45.37</meta:creation-date>
    <meta:generator>OpenOffice/4.1.3$Win32 OpenOffice.org_project/413m1$Build-9783</meta:generator>
    <meta:document-statistic meta:table-count="0" meta:image-count="0" meta:object-count="0" meta:page-count="1" meta:paragraph-count="5" meta:word-count="55" meta:character-count="344"/>
    <dc:date>2020-04-16T20:49:30.94</dc:date>
    <meta:editing-duration>PT3M46S</meta:editing-duration>
    <meta:editing-cycles>1</meta:editing-cycles>
  </office:meta>
</office:document-meta>
</file>