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Montevideo, 25 de abril de 2020</text:p>
      <text:p text:style-name="P2"/>
      <text:p text:style-name="P2"/>
      <text:p text:style-name="P2"/>
      <text:p text:style-name="P3">Estimados/as estudiantes:</text:p>
      <text:p text:style-name="P3"/>
      <text:p text:style-name="P3"><text:tab/>Ante las innumerables confusiones y pérdidas de tiempo que se generan por falta de exactitud y/o de información en los trabajos que envían, voy a volver a formular las condiciones de tales envíos.</text:p>
      <text:p text:style-name="P3"/>
      <text:p text:style-name="P3">Deberán indicar al <text:span text:style-name="T1">principio de la página del trabajo</text:span>, en este orden:</text:p>
      <text:list xml:id="list3442888754780730114" text:style-name="L1">
        <text:list-item>
          <text:p text:style-name="P4">LICEO</text:p>
        </text:list-item>
        <text:list-item>
          <text:p text:style-name="P4">GRUPO</text:p>
        </text:list-item>
        <text:list-item>
          <text:p text:style-name="P4">NOMBRE Y APELLIDO (en el orden que quieran)</text:p>
        </text:list-item>
        <text:list-item>
          <text:p text:style-name="P4">TAREA NÚMERO ...</text:p>
        </text:list-item>
      </text:list>
      <text:p text:style-name="P3"/>
      <text:p text:style-name="P3">Deberán poner en el <text:span text:style-name="T1">asunto</text:span> <text:span text:style-name="T1">del correo electrónico</text:span><text:span text:style-name="T2">: </text:span></text:p>
      <text:list xml:id="list3140832912601986853" text:style-name="L2">
        <text:list-item>
          <text:p text:style-name="P5"><text:span text:style-name="T2">LICEO</text:span></text:p>
        </text:list-item>
        <text:list-item>
          <text:p text:style-name="P5"><text:span text:style-name="T2">GRUPO</text:span></text:p>
        </text:list-item>
        <text:list-item>
          <text:p text:style-name="P5"><text:span text:style-name="T2">INICIAL DEL NOMBRE Y APELLIDO</text:span></text:p>
        </text:list-item>
        <text:list-item>
          <text:p text:style-name="P5"><text:span text:style-name="T2">LA LETRA “T” MAYÚSCULA MÁS EL NÚMERO DE TAREA</text:span></text:p>
        </text:list-item>
      </text:list>
      <text:p text:style-name="P3"><text:span text:style-name="T2"/></text:p>
      <text:p text:style-name="P3"><text:span text:style-name="T2"><text:tab/></text:span><text:span text:style-name="T1">EJEMPLO: Lic 17 3° 1 ALópez T 3</text:span></text:p>
      <text:p text:style-name="P3"><text:span text:style-name="T1"/></text:p>
      <text:p text:style-name="P3"><text:span text:style-name="T1"><text:tab/></text:span><text:span text:style-name="T2">De ahora en más, no voy a recibir ni corregir trabajos que no estén debidamente identificados. Lo lamento mucho, pero no se puede trabajar en semejante desorden.</text:span></text:p>
      <text:p text:style-name="P3"><text:span text:style-name="T2"/></text:p>
      <text:p text:style-name="P1"><text:span text:style-name="T3"><text:tab/>Sigue estando activa la dirección de correo electrónico </text:span><text:a xlink:type="simple" xlink:href="mailto:soldemayo60@gmail.com" text:style-name="Internet_20_link" text:visited-style-name="Visited_20_Internet_20_Link"><text:span text:style-name="T3">soldemayo60@gmail.com</text:span></text:a><text:span text:style-name="T3"> para que envíen los trabajos. SÓLO aquellos que NO TENGAN ACCESO NI A UNA COMPUTADORA NI A CONEXIÓN A INTERNET pueden mandarlos por WhatsApp por privado, obviamente. Los demás </text:span><text:span text:style-name="T4">deben</text:span><text:span text:style-name="T3"> usar el correo porque es mejor la imagen, más directa la corrección y más sencillo el archivo de las tareas para poder rendir cuentas a quienes controlen las actividades realizadas durante la suspensión de clases cuando éstas se reinicien.</text:span></text:p>
      <text:p text:style-name="P3"><text:span text:style-name="T2"/></text:p>
      <text:p text:style-name="P3"><text:span text:style-name="T2">Saludos,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Cecilia</text:span></text:p>
      <text:list xml:id="list38522789" text:continue-list="list3442888754780730114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5T18:04:19.10</meta:creation-date>
    <meta:document-statistic meta:table-count="0" meta:image-count="0" meta:object-count="0" meta:page-count="1" meta:paragraph-count="18" meta:word-count="213" meta:character-count="1250"/>
    <dc:date>2020-04-25T18:29:03.11</dc:date>
    <meta:editing-duration>PT7M53S</meta:editing-duration>
    <meta:editing-cycles>1</meta:editing-cycles>
    <meta:generator>OpenOffice/4.1.3$Win32 OpenOffice.org_project/413m1$Build-9783</meta:generator>
  </office:meta>
</office:document-meta>
</file>