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ESCRITO DOMICILIARIO DE HISTORIA. GRUPOS 3SE 1,2 Y 3. PROF. LOURDES ACOSTA</text:p>
      <text:p text:style-name="Standard"/>
      <text:p text:style-name="Standard"/>
      <text:p text:style-name="Standard">CUESTIONARIO:</text:p>
      <text:p text:style-name="Standard"/>
      <text:p text:style-name="Standard">1.Estructura econòmica de la Banda Oriental en el perìodo colonial.</text:p>
      <text:p text:style-name="Standard"/>
      <text:p text:style-name="Standard">2.-Explica la ecuaciòn<text:s/>històrica : Banda Oriental : Pradera-Frontera -Puerto.</text:p>
      <text:p text:style-name="Standard"/>
      <text:p text:style-name="Standard">3.A què se denomina Cisplatina y què caracterìsticas econòmicas tiene ?</text:p>
      <text:p text:style-name="Standard"/>
      <text:p text:style-name="Standard">4.-Proceso de creaciòn del estado Oriental ¨: desde las Leyes del 25 de agosto de 1825 hasta la firma de la Convenciòn Preliminar de Paz de 1828.</text:p>
      <text:p text:style-name="Standard"/>
      <text:p text:style-name="Standard">5.- De acuerdo a la anterior pregunta ¿consideran que existe contradicciòn entre las leyes de independencia y la ley de Uniòn del 25 de agosto de 1825? Si o No y por què.</text:p>
      <text:p text:style-name="Standard"/>
      <text:p text:style-name="Standard">6.-Anàlisis Crìtico de la Constituciòn de 1830. Responde si es democràtica :Si o No y por què.</text:p>
      <text:p text:style-name="Standard"/>
      <text:p text:style-name="Standard">7.-Surgimiento de las divisas en el comienzo del Uruguay independiente. ¿Por què se habla de dvisas y no de partidos polìticos?</text:p>
      <text:p text:style-name="Standard"/>
      <text:p text:style-name="Standard">8.-Explica la denominaciòn del perìodo 1830-1875 : Uruguay Pastoril, Comercial y Caudillesco.</text:p>
      <text:p text:style-name="Standard"/>
      <text:p text:style-name="Standard">9.-Causas de la Guerra Grande</text:p>
      <text:p text:style-name="Standard"/>
      <text:p text:style-name="Standard">10 .- Consecuencias socio-econòmicas de la Guerra Grande.</text:p>
      <text:p text:style-name="Standard"/>
      <text:p text:style-name="Standard">BIBLIOGRAFÌA RECOMENDADA:</text:p>
      <text:p text:style-name="Standard"/>
      <text:p text:style-name="Standard">Colecciòn de Historia Uruguaya de Ediciones de la Banda Oriental. (varios tomos)</text:p>
      <text:p text:style-name="Standard"/>
      <text:p text:style-name="Standard">Manual de Historia del Uruguay .tomo 1 del prof.Benjamìn<text:s/>Nahum. E.B.O</text:p>
      <text:p text:style-name="Standard"/>
      <text:p text:style-name="Standard">Historia Econòmica del Uruguay. Tomos 1 y 2 . Millot y Bertino.Fondo de Cultura Universitaria.</text:p>
      <text:p text:style-name="Standard"/>
      <text:p text:style-name="Standard">Pàginas de internet, blogs, Uruguay Educa, biblioteca plan Ceibal, etc.</text:p>
      <text:p text:style-name="Standard"><text:s/></text:p>
      <text:p text:style-name="Standard">Siempre DEBEN CITAR FUENTES utilizadas.</text:p>
      <text:p text:style-name="Standard"/>
      <text:p text:style-name="Standard"/>
      <text:p text:style-name="Standard"><text:s text:c="30"/><text:s text:c="8"/>Prof. Lourdes Acosta</text:p>
      <text:p text:style-name="Standard"><text:s text:c="44"/>año 202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jandro</meta:initial-creator>
    <dc:creator>Usuario de Windows</dc:creator>
    <meta:creation-date>2020-03-24T22:28:00Z</meta:creation-date>
    <dc:date>2020-03-24T22:28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44" meta:row-count="10" meta:non-whitespace-character-count="1309"/>
  </office:meta>
</office:document-meta>
</file>