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37ba" officeooo:paragraph-rsid="000337ba"/>
    </style:style>
    <style:style style:name="P2" style:family="paragraph" style:parent-style-name="Standard" style:list-style-name="L1">
      <style:text-properties officeooo:rsid="000337ba" officeooo:paragraph-rsid="000337ba"/>
    </style:style>
    <style:style style:name="P3" style:family="paragraph" style:parent-style-name="Standard">
      <style:text-properties fo:color="#800000" officeooo:rsid="000337ba" officeooo:paragraph-rsid="000337ba"/>
    </style:style>
    <style:style style:name="P4" style:family="paragraph" style:parent-style-name="Standard">
      <style:text-properties fo:font-style="italic" officeooo:rsid="000337ba" officeooo:paragraph-rsid="000337ba" style:font-style-asian="italic" style:font-style-complex="italic"/>
    </style:style>
    <style:style style:name="T1" style:family="text">
      <style:text-properties fo:color="#800000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color="#800000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UMNOS DE 4º23</text:p>
      <text:p text:style-name="P1"/>
      <text:p text:style-name="P1">Espero que anden bien.</text:p>
      <text:p text:style-name="P1"><text:span text:style-name="T3">Vamos a empezar a vernos en Matemática por Conferences en CREA</text:span>, se puede acceder con el celular o con computadora, si tiene cámara mejor.</text:p>
      <text:p text:style-name="P1">La primer clase es de prueba, vamos a aprender a usarla juntos.</text:p>
      <text:p text:style-name="P1"/>
      <text:p text:style-name="P1">Puse la primera para el jueves a las 5 de la tarde. </text:p>
      <text:p text:style-name="P1">Agradezco difusión si tienen contacto con otros compañeros.</text:p>
      <text:p text:style-name="P1">Tengo un foro en CREA para su grupo, los invito a escribir sus dudas allí, por correo salvo último caso, porque es muy engorroso como “chat”</text:p>
      <text:p text:style-name="P1"/>
      <text:p text:style-name="P3">Los pasos son:</text:p>
      <text:list xml:id="list2937510999" text:style-name="L1">
        <text:list-item>
          <text:p text:style-name="P2">Entrar a su espacio Ceibal, por primera vez su usuario y contraseña es su número de cédula sin puntos ni guiones. Recomiendo cambiar esa contraseña.</text:p>
        </text:list-item>
        <text:list-item>
          <text:p text:style-name="P2">Luego ir a CREA, en cursos van a Matemática, y dentro de las opciones tiene calificaciones, asistencia, y la última es Conferences, click ahí y aparece para entrar a la conferencia a las 5 de la tarde el jueves 23.</text:p>
        </text:list-item>
        <text:list-item>
          <text:p text:style-name="P2">Pueden activar el micrófono, pueden usar el chat, me pueden ver y los puedo ver, pero no ustedes a sus compañeros. </text:p>
        </text:list-item>
      </text:list>
      <text:p text:style-name="P1"/>
      <text:p text:style-name="P1">Espero vernos</text:p>
      <text:p text:style-name="P4">Gabriela Cas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6:19:40.777000000</meta:creation-date>
    <dc:date>2020-04-21T16:31:55.120000000</dc:date>
    <meta:editing-duration>PT1M54S</meta:editing-duration>
    <meta:editing-cycles>1</meta:editing-cycles>
    <meta:document-statistic meta:table-count="0" meta:image-count="0" meta:object-count="0" meta:page-count="1" meta:paragraph-count="13" meta:word-count="185" meta:character-count="1013" meta:non-whitespace-character-count="842"/>
    <meta:generator>LibreOffice/5.3.4.2$Windows_x86 LibreOffice_project/f82d347ccc0be322489bf7da61d7e4ad13fe2ff3</meta:generator>
  </office:meta>
</office:document-meta>
</file>