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gy Open Sans" svg:font-family="'Sgy Open Sans', 'Lucida Grande', Tahoma, Verdana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40%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bold" officeooo:rsid="000c6bf1" officeooo:paragraph-rsid="000c6bf1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40%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0c6bf1" officeooo:paragraph-rsid="000c6bf1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40%" fo:orphans="2" fo:widows="2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40%" fo:orphans="2" fo:widows="2" fo:text-indent="0cm" style:auto-text-indent="false" fo:padding="0cm" fo:border="none"/>
      <style:text-properties fo:font-variant="normal" fo:text-transform="none" fo:color="#333333" style:font-name="Times New Roman" fo:font-size="12pt" fo:letter-spacing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40%" fo:orphans="2" fo:widows="2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line-height="140%" fo:orphans="2" fo:widows="2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line-height="140%" fo:orphans="2" fo:widows="2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 officeooo:paragraph-rsid="000c6bf1" style:font-size-asian="12pt" style:font-size-complex="12pt"/>
    </style:style>
    <style:style style:name="P8" style:family="paragraph" style:parent-style-name="Text_20_body">
      <style:paragraph-properties fo:margin-left="0cm" fo:margin-right="0cm" fo:line-height="140%" fo:orphans="2" fo:widows="2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italic" fo:font-weight="normal" officeooo:paragraph-rsid="000c6bf1" style:font-size-asian="12pt" style:font-style-asian="italic" style:font-size-complex="12pt" style:font-style-complex="italic"/>
    </style:style>
    <style:style style:name="P9" style:family="paragraph" style:parent-style-name="Standard">
      <style:text-properties style:font-name="Times New Roman" fo:font-size="12pt" fo:font-weight="bold" officeooo:rsid="000e5602" officeooo:paragraph-rsid="000e5602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 fo:padding="0cm" fo:border="none"/>
    </style:style>
    <style:style style:name="T2" style:family="text">
      <style:text-properties fo:font-variant="normal" fo:text-transform="none" fo:color="#333333" style:font-name="Times New Roman" fo:font-size="12pt" fo:letter-spacing="normal" fo:font-style="normal" fo:font-weight="normal" officeooo:rsid="000e5602" style:font-size-asian="12pt" style:font-size-complex="12pt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uarta tarea sobre “La pata de mono”</text:p>
      <text:p text:style-name="P2"/>
      <text:p text:style-name="P3">1.Identifica en el cuento "La pata de mono" inicio, complicación y resolución, luego genera un esquema donde incluyas los siguientes datos:</text:p>
      <text:p text:style-name="P6">Inicio: ubicación temporal, ubicación espacial, ambiente y presentación de los protagonistas.</text:p>
      <text:p text:style-name="P6">Complicación: primer deseo, segundo deseo y tercer deseo.</text:p>
      <text:p text:style-name="P6">Final.</text:p>
      <text:p text:style-name="P8">Para completar el esquema debes tomar los datos del cuento. </text:p>
      <text:p text:style-name="P7">2. Realiza una lista con todos los personajes que aparecen en el cuento.</text:p>
      <text:p text:style-name="P6">3. Clasifícalos en primarios, secundarios y terciarios en caso de que lo sean.</text:p>
      <text:p text:style-name="P6">4. Anota los datos de las descripciones de cada uno de los integrantes de la familia White. ¿Corresponden a su etopeya o a su grafopeya?</text:p>
      <text:p text:style-name="P6">5. ¿Qué rasgo del carácter de cada personaje destacarías? ¿Por qué?</text:p>
      <text:p text:style-name="P5"><text:span text:style-name="Emphasis"><text:span text:style-name="T2">Si necesitas repasar o aclarar conceptos, c</text:span></text:span><text:span text:style-name="Emphasis"><text:span text:style-name="T1">uentas con varias presentaciones </text:span></text:span><text:span text:style-name="Emphasis"><text:span text:style-name="T2">en la weebly </text:span></text:span><text:span text:style-name="Emphasis"><text:span text:style-name="T1">al respecto de estos temas.</text:span></text:span></text:p>
      <text:p text:style-name="P4"/>
      <text:p text:style-name="P9">¡No olvides incluir nombre, apellido y grupo en la tarea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gy Open Sans" svg:font-family="'Sgy Open Sans', 'Lucida Grande', Tahoma, Verdana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ibal </meta:initial-creator>
    <meta:creation-date>2020-04-22T18:28:14.341022195</meta:creation-date>
    <dc:date>2020-04-22T19:11:31.467237372</dc:date>
    <dc:creator>Ceibal </dc:creator>
    <meta:editing-duration>P0D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12" meta:word-count="148" meta:character-count="917" meta:non-whitespace-character-count="780"/>
  </office:meta>
</office:document-meta>
</file>