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Fuentedepárrafopredeter.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Filosofía</text:p>
      <text:p text:style-name="P2">5°B10</text:p>
      <text:p text:style-name="P3">Docente: <text:s/>Claudio Granotich.</text:p>
      <text:p text:style-name="P4">Cuarta propuesta de trabajo. (15/5)</text:p>
      <text:p text:style-name="P5"/>
      <text:p text:style-name="P6"/>
      <text:p text:style-name="Standard"><text:span text:style-name="T7">Consigna: Identifica en tu entorno<text:s/></text:span><text:span text:style-name="T8">(con la familia, charlas con amigos, de la prensa en general,<text:s/></text:span><text:span text:style-name="T9">libros, informativo, etc.)</text:span><text:span text:style-name="T10">, y desarrolla un argumento que intente persuadir y otro que procure convencer.</text:span></text:p>
      <text:p text:style-name="P11"/>
      <text:p text:style-name="P12"/>
      <text:p text:style-name="Standard"><text:span text:style-name="T13">Mandalo por correo o whatsapp. En el próximo Zoom del jueves 21/5 trabajaremos con ell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o</meta:initial-creator>
    <dc:creator>Usuario de Windows</dc:creator>
    <meta:creation-date>2020-05-19T10:47:00Z</meta:creation-date>
    <dc:date>2020-05-19T10:47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7" meta:row-count="2" meta:non-whitespace-character-count="320"/>
  </office:meta>
</office:document-meta>
</file>