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style:text-underline-style="none" fo:font-weight="normal" style:font-weight-asian="normal" style:font-weight-complex="normal"/>
    </style:style>
    <style:style style:name="P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22222" style:font-name="Arial1"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style:text-underline-style="solid" style:text-underline-width="auto" style:text-underline-color="font-color" fo:font-weight="bold" style:font-weight-asian="bold" style:font-weight-complex="bold"/>
    </style:style>
    <style:style style:name="P5"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bold" style:font-weight-asian="bold" style:font-weight-complex="bold"/>
    </style:style>
    <style:style style:name="P6" style:family="paragraph" style:parent-style-name="Standard" style:list-style-name="L1">
      <style:paragraph-properties fo:orphans="2" fo:widows="2"/>
    </style:style>
    <style:style style:name="P7" style:family="paragraph" style:parent-style-name="Standard" style:list-style-name="L2">
      <style:paragraph-properties fo:orphans="2" fo:widows="2"/>
    </style:style>
    <style:style style:name="P8" style:family="paragraph" style:parent-style-name="Standard" style:list-style-name="L1">
      <style:paragraph-properties fo:orphans="2" fo:widows="2"/>
      <style:text-properties fo:font-variant="normal" fo:text-transform="none" fo:color="#222222" style:font-name="Arial1" fo:font-size="12pt" fo:letter-spacing="normal" fo:font-style="normal" fo:font-weight="normal"/>
    </style:style>
    <style:style style:name="T1" style:family="text">
      <style:text-properties fo:font-variant="normal" fo:text-transform="none" fo:color="#222222" style:font-name="Arial1" fo:font-size="12pt" fo:letter-spacing="normal" fo:font-style="normal" fo:font-weight="normal"/>
    </style:style>
    <style:style style:name="T2" style:family="text">
      <style:text-properties fo:font-variant="normal" fo:text-transform="none" fo:color="#222222" style:font-name="Arial1" fo:font-size="12pt" fo:letter-spacing="normal" fo:font-style="normal"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UNCIONAMIENTO DE TRABAJO A DISTANCIA</text:p>
      <text:p text:style-name="P3"/>
      <text:p text:style-name="P4"/>
      <text:p text:style-name="P2">A CONTINUACIÓN, UN RESUMEN DE PAUTAS QUE YA LES HE COMUNICADO POR DIVERSAS VÍAS, Y ALGUNAS NUEVAS. <text:span text:style-name="T3">POR FAVOR LEER CON ATENCIÓN</text:span></text:p>
      <text:p text:style-name="P1"/>
      <text:p text:style-name="P1"/>
      <text:list xml:id="list5240488309580228868" text:style-name="L1">
        <text:list-item>
          <text:p text:style-name="P8">POR FAVOR, COLABOREN: AQUELLOS QUE NO ESTÁN IDENTIFICADOS CON SU NOMBRE Y APELLIDO COMO CONTACTOS EN EL GRUPO DE WHATSAPP, <text:s/>MÁNDENLO LO ANTES POSIBLE. </text:p>
        </text:list-item>
      </text:list>
      <text:p text:style-name="P1"/>
      <text:list xml:id="list37221453" text:continue-numbering="true" text:style-name="L1">
        <text:list-item>
          <text:p text:style-name="P8">LEAN LOS MENSAJES DE LOS GRUPOS DE WHATSAPP. ESTOY CANSADA DE RECIBIR MENSAJES POR PRIVADO PIDIENDO QUE LES DÉ INFORMACIÓN QUE HACE RATO ESTÁ DISPONIBLE. AUNQUE NO TENGO POR COSTUMBRE DEJAR CONSULTAS SIN RESPUESTA VOY A EMPEZAR A HACERLO PORQUE ES TIEMPO PERDIDO.</text:p>
        </text:list-item>
      </text:list>
      <text:p text:style-name="P1"/>
      <text:list xml:id="list37229232" text:continue-numbering="true" text:style-name="L1">
        <text:list-item>
          <text:p text:style-name="P8">SÓLO MANDEN MENSAJES CUANDO SEA IMPRESCINDIBLE. UNO DE LOS MOTIVOS POR LOS CUALES NO SE LEE LO IMPORTANTE ES QUE ESTÁ INMERSO EN UNA MARAÑA DE COSAS IRRELEVANTES.</text:p>
        </text:list-item>
      </text:list>
      <text:p text:style-name="P1"/>
      <text:list xml:id="list37227059" text:continue-numbering="true" text:style-name="L1">
        <text:list-item>
          <text:p text:style-name="P8">POR FAVOR, SI TIENEN DOS NOMBRES - VENTAJA QUE YO NO TENGO,PUES ME LLAMO CECILIA BASSO A SECAS - USEN SÓLO UNO DE ELLOS PARA ESCRIBIRME, MENSAJEAR <text:s/>Y FIRMAR SUS TRABAJOS. NO SEAN DESCONSIDERADOS, YA BASTANTE ME CUESTA HACER TODO EN LA COMPUTADORA O EN EL CELULAR PARA TENER QUE ESTAR ADIVINANDO QUIÉN ES QUIÉN.</text:p>
        </text:list-item>
      </text:list>
      <text:p text:style-name="P1"/>
      <text:list xml:id="list37231190" text:continue-numbering="true" text:style-name="L1">
        <text:list-item>
          <text:p text:style-name="P6"><text:span text:style-name="T1">DADO QUE HEMOS TENIDO PROBLEMAS CON LAS CUENTAS GMAIL - INCLUSO <text:s/>ELIMINARON DOS DE ELLAS <text:s/>- VOY A EMPEZAR A USAR GOOGLE DRIVE. LES VOY A PASAR LOS LINKS DE LOS ARCHIVOS QUE SUBA PARA QUE LOS DESCARGUEN. DESPUÉS ME LOS MANDAN A MI CUENTA PERSONAL </text:span><text:a xlink:type="simple" xlink:href="mailto:soldemayo60@gmail.com" text:style-name="Internet_20_link" text:visited-style-name="Visited_20_Internet_20_Link">soldemayo60@gmail.com</text:a><text:span text:style-name="T1"> , <text:s/>PARA EVITAR EL COPIAJE.</text:span></text:p>
          <text:p text:style-name="P8">CREO QUE LOS GMAIL DE 1RO 1 Y DE 3RO 1 SIGUEN ACTIVOS.</text:p>
          <text:p text:style-name="P8"/>
        </text:list-item>
        <text:list-item>
          <text:p text:style-name="P8">POR FAVOR, NO MANDEN DOS O TRES VECES EL MISMO ARCHIVO POR DISTINTOS MEDIOS O FORMATOS. UNA VEZ QUE LES ENVIÉ EL TRABAJO <text:s/>CORREGIDO <text:span text:style-name="T3">NO VUELVAN A MANDÁRMELO</text:span><text:span text:style-name="T4">, AUNQUE LES HAYA DICHO QUE EL FORMATO NO ME SIRVÍA, SI YA LO HICE, HECHO ESTÁ. NO QUIERO HACER LO MISMO <text:s/>DOS VECES. TENGAN EL CUENTA LA RECOMENDACIÓN PARA LA PRÓXIMA TAREA, ESO SÍ.</text:span><text:line-break/>.</text:p>
        </text:list-item>
      </text:list>
      <text:p text:style-name="P1"/>
      <text:p text:style-name="P1"><text:span text:style-name="T3">PAUTAS ENVÍO DE TRABAJOS:</text:span> </text:p>
      <text:p text:style-name="P1"><text:line-break/><text:tab/><text:span text:style-name="T3">1. Escribir ARRIBA DEL TODO <text:s/>grupo y nombre y apellido y número de tarea</text:span></text:p>
      <text:p text:style-name="P5"><text:line-break/><text:tab/>2. Pueden usar Word u otro tipo de documento de texto y PDF U otro tipo de imágenes (Si no puedo abrirlos, les aviso.). Obvio que el archivo de texto me hace más fácil la corrección</text:p>
      <text:p text:style-name="P5"><text:soft-page-break/><text:tab/>3. Pueden hacerlo manuscrito, pero CON LETRA CLARA Y CON TINTA O LÁPIZ OSCURO, QUE SE VEA BIEN. Nada de lápiz finito ni de lapiceras rojas, celestes o fucsia o lila PORQUE NO VEO BIEN. ME CUESTA HORRORES CORREGIR EN LA PANTALLA.</text:p>
      <text:p text:style-name="P5"><text:line-break/><text:tab/>4. SÓLO aquellos que NO TIENEN COMPUTADORA pueden mandarme los trabajos por WhatsApp <text:s/>al celular 098 620 126, NUNCA <text:s/>AL GRUPO.</text:p>
      <text:p text:style-name="P1"/>
      <text:p text:style-name="P1">CREO QUE YA LES HABÍA PEDIDO ESTO; AHORA ESTÁN AVISADOS POR PARTIDA DOBLE. EL PRÓXIMO TRABAJO QUE RECIBA SIN CUMPLIR CON <text:s/>LAS CONDICIONES QUE ENUMERO ANTERIORMENTE TENDRÉ QUE RECHAZARLO.</text:p>
      <text:p text:style-name="P1"/>
      <text:p text:style-name="P1">A PARTIR DE LA SEMANA PRÓXIMA VOY A ESTABLECER <text:span text:style-name="T3">FECHAS O PLAZOS DE</text:span> <text:span text:style-name="T3">ENTREGA</text:span> . NO LO HABÍA HECHO HASTA <text:s/>AHORA PORQUE NO QUERÍA QUE QUEDASE GENTE AFUERA EN UNA CIRCUSTANCIA TAN DIFÍCIL. NO OBSTANTE, CREO QUE <text:s/>45 DÍAS ES TIEMPO SUFICIENTE PARA ENTRAR EN CONTACTO. ¿NO? ARMÉ LOS PRIMEROS CORREOS DE GMAIL EL 20/3/2020, SIN EMBARGO HAY ESTUDIANTES QUE RECIÉN AHORA APARECEN, Y OTROS QUE NUNCA LO HICIERON. </text:p>
      <text:list xml:id="list5827642716781582448" text:style-name="L2">
        <text:list-item>
          <text:p text:style-name="P7"><text:span text:style-name="T1">TIENEN HASTA EL </text:span><text:span text:style-name="T2">15/5/2020 </text:span><text:span text:style-name="T1">PARA ENVIAR POR LOS CANALES ESTABLECIDOS LAS TAREAS PROPUESTAS HASTA HOY.</text:span></text:p>
        </text:list-item>
        <text:list-item>
          <text:p text:style-name="P7"><text:span text:style-name="T1">LOS TRABAJOS QUE SUBA DE AHORA EN MÁS TENDRÁN UN </text:span><text:span text:style-name="T2">PLAZO DE 10</text:span><text:span text:style-name="T1"> </text:span><text:span text:style-name="T2">DÍAS CORRIDOS</text:span><text:span text:style-name="T1"> A PARTIR DE LA FECHA EN QUE ESTÉN DISPONIBLES.</text:span></text:p>
        </text:list-item>
      </text:list>
      <text:p text:style-name="P1"/>
      <text:p text:style-name="P1"/>
      <text:p text:style-name="P1">SALUDOS,</text:p>
      <text:p text:style-name="P1"/>
      <text:p text:style-name="P1"/>
      <text:p text:style-name="P1">CECIL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M37S</meta:editing-duration>
    <meta:editing-cycles>15</meta:editing-cycles>
    <meta:generator>OpenOffice/4.1.3$Win32 OpenOffice.org_project/413m1$Build-9783</meta:generator>
    <dc:date>2020-05-06T17:01:19.55</dc:date>
    <meta:document-statistic meta:table-count="0" meta:image-count="0" meta:object-count="0" meta:page-count="2" meta:paragraph-count="20" meta:word-count="570" meta:character-count="3204"/>
    <meta:user-defined meta:name="Info 1"/>
    <meta:user-defined meta:name="Info 2"/>
    <meta:user-defined meta:name="Info 3"/>
    <meta:user-defined meta:name="Info 4"/>
  </office:meta>
</office:document-meta>
</file>