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ndika" svg:font-family="Andika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0.848cm" style:rel-column-width="481*"/>
    </style:style>
    <style:style style:name="Tabla2.B" style:family="table-column">
      <style:table-column-properties style:column-width="0.85cm" style:rel-column-width="482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T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T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4pt" officeooo:rsid="001f6590" officeooo:paragraph-rsid="001f6590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officeooo:rsid="001f6590" officeooo:paragraph-rsid="001f659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rsid="001f6590" officeooo:paragraph-rsid="001f6590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es" fo:country="MX" style:text-underline-style="solid" style:text-underline-width="auto" style:text-underline-color="font-color" officeooo:rsid="001fc6e3" officeooo:paragraph-rsid="001fc6e3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es" fo:country="MX" style:text-underline-style="none" officeooo:rsid="001fc6e3" officeooo:paragraph-rsid="001fc6e3" style:font-size-asian="10.5pt" style:font-size-complex="12pt"/>
    </style:style>
    <style:style style:name="P6" style:family="paragraph" style:parent-style-name="Standard">
      <style:text-properties style:font-name="Andika" officeooo:paragraph-rsid="001f6590"/>
    </style:style>
    <style:style style:name="P7" style:family="paragraph" style:parent-style-name="Standard">
      <style:text-properties style:font-name="Andika" fo:language="es" fo:country="MX" officeooo:paragraph-rsid="001f6590"/>
    </style:style>
    <style:style style:name="P8" style:family="paragraph" style:parent-style-name="Standard">
      <style:text-properties style:font-name="Andika" fo:language="es" fo:country="MX" officeooo:paragraph-rsid="001fc6e3"/>
    </style:style>
    <style:style style:name="P9" style:family="paragraph" style:parent-style-name="Standard">
      <style:paragraph-properties fo:text-align="justify" style:justify-single-word="false"/>
      <style:text-properties style:font-name="Andika" fo:font-size="12pt" fo:language="es" fo:country="MX" style:text-underline-style="solid" style:text-underline-width="auto" style:text-underline-color="font-color" officeooo:rsid="001f6590" officeooo:paragraph-rsid="001f6590" style:font-size-asian="10.5pt" style:font-size-complex="12pt"/>
    </style:style>
    <style:style style:name="P10" style:family="paragraph" style:parent-style-name="Table_20_Contents">
      <style:text-properties style:font-name="Andika" fo:font-weight="bold" officeooo:rsid="001fab7f" officeooo:paragraph-rsid="001fab7f" style:font-weight-asian="bold" style:font-weight-complex="bold"/>
    </style:style>
    <style:style style:name="P11" style:family="paragraph" style:parent-style-name="Table_20_Contents">
      <style:text-properties style:font-name="Andika" officeooo:rsid="001fab7f" officeooo:paragraph-rsid="001fab7f"/>
    </style:style>
    <style:style style:name="T1" style:family="text">
      <style:text-properties fo:language="es" fo:country="MX" fo:font-weight="bold" style:font-weight-asian="bold"/>
    </style:style>
    <style:style style:name="T2" style:family="text">
      <style:text-properties fo:language="es" fo:country="MX" fo:font-weight="bold" officeooo:rsid="001f6590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fab7f"/>
    </style:style>
    <style:style style:name="T5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eratura – 4° 7, 16, 17 y 18</text:p>
      <text:p text:style-name="P1">Profesora Ximena Finocchietti</text:p>
      <text:p text:style-name="P1"><text:s/>Liceo N.º 6 Bauzá – 2020</text:p>
      <text:p text:style-name="P2"/>
      <text:p text:style-name="P3">Actividades para trabajar sobre el cuento “La pata de mono” de W. W. Jacobs</text:p>
      <text:p text:style-name="P3"/>
      <text:p text:style-name="P6"><text:span text:style-name="T1">A</text:span><text:span text:style-name="T2">ctividad 1: Resuelve el siguiente crucigrama: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A"/>
        <table:table-column table:style-name="Tabla2.B" table:number-columns-repeated="2"/>
        <table:table-column table:style-name="Tabla2.A"/>
        <table:table-column table:style-name="Tabla2.B" table:number-columns-repeated="2"/>
        <table:table-column table:style-name="Tabla2.A"/>
        <table:table-column table:style-name="Tabla2.B" table:number-columns-repeated="2"/>
        <table:table-column table:style-name="Tabla2.A"/>
        <table:table-column table:style-name="Tabla2.B" table:number-columns-repeated="2"/>
        <table:table-column table:style-name="Tabla2.A"/>
        <table:table-column table:style-name="Tabla2.B" table:number-columns-repeated="2"/>
        <table:table-column table:style-name="Tabla2.A"/>
        <table:table-column table:style-name="Tabla2.B"/>
        <table:table-row>
          <table:table-cell table:style-name="Tabla2.A1" office:value-type="string">
            <text:p text:style-name="P10">1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>||||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>|||</text:p>
          </table:table-cell>
          <table:table-cell table:style-name="Tabla2.A1" office:value-type="string">
            <text:p text:style-name="P10">D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>|||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>|||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T1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0">2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0">e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T2" office:value-type="string">
            <text:p text:style-name="P11">||||</text:p>
          </table:table-cell>
        </table:table-row>
        <table:table-row>
          <table:table-cell table:style-name="Tabla2.A2" office:value-type="string">
            <text:p text:style-name="P10">3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0">s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T2" office:value-type="string">
            <text:p text:style-name="P11">||||</text:p>
          </table:table-cell>
        </table:table-row>
        <table:table-row>
          <table:table-cell table:style-name="Tabla2.A2" office:value-type="string">
            <text:p text:style-name="P10">4</text:p>
          </table:table-cell>
          <table:table-cell table:style-name="Tabla2.A2" office:value-type="string">
            <text:p text:style-name="P11">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0">t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T2" office:value-type="string">
            <text:p text:style-name="P11">||||</text:p>
          </table:table-cell>
        </table:table-row>
        <table:table-row>
          <table:table-cell table:style-name="Tabla2.A2" office:value-type="string">
            <text:p text:style-name="P10">5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0">i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T2" office:value-type="string">
            <text:p text:style-name="P11">||||</text:p>
          </table:table-cell>
        </table:table-row>
        <table:table-row>
          <table:table-cell table:style-name="Tabla2.A2" office:value-type="string">
            <text:p text:style-name="P10">6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0">n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T2" office:value-type="string">
            <text:p text:style-name="P11">||||</text:p>
          </table:table-cell>
        </table:table-row>
        <table:table-row>
          <table:table-cell table:style-name="Tabla2.A2" office:value-type="string">
            <text:p text:style-name="P10">7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0">o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A2" office:value-type="string">
            <text:p text:style-name="P11">||||</text:p>
          </table:table-cell>
          <table:table-cell table:style-name="Tabla2.T2" office:value-type="string">
            <text:p text:style-name="P11">||||</text:p>
          </table:table-cell>
        </table:table-row>
      </table:table>
      <text:p text:style-name="P6"/>
      <text:p text:style-name="P7">1. Título del libro en el que fue publicado el cuento “La pata de mono”.</text:p>
      <text:p text:style-name="P7">2. Clasificación del título del cuento.</text:p>
      <text:p text:style-name="P7">3. Tipo de narrador presente en este cuento.</text:p>
      <text:p text:style-name="P7">4. <text:span text:style-name="T4">Efecto buscado por el autor del cuento.</text:span></text:p>
      <text:p text:style-name="P7">5. Apellido de la familia protagonista del cuento.</text:p>
      <text:p text:style-name="P7">6. Objeto mágico o que posee poderes.</text:p>
      <text:p text:style-name="P8">7. Apellido del autor del cuento.</text:p>
      <text:p text:style-name="P9"/>
      <text:p text:style-name="P4">Actividad 2: Lee atentamente el cuento que se encuentra en el documento adjunto y responde:</text:p>
      <text:p text:style-name="P4"/>
      <text:p text:style-name="P5">1. ¿Cuáles son los temas más importantes del cuento?</text:p>
      <text:p text:style-name="P5">2. ¿En qué consiste la complicación en esta historia?</text:p>
      <text:p text:style-name="P5"/>
      <text:p text:style-name="P4">Actividad 3: el destino</text:p>
      <text:p text:style-name="P4"/>
      <text:p text:style-name="P4"><text:span text:style-name="T5">1. Averigua los conceptos de Destino y Libre albedrío. ¿Cuál es la diferencia entre ellos?</text:span></text:p>
      <text:p text:style-name="P5">2. Explica el significado de la frase del narrador que explica las intenciones del viejo faquir al otorgarle poderes mágicos a la pata de mono “… el destino gobierna la vida de los hombres y que nadie puede oponérsele impunemente.”</text:p>
      <text:p text:style-name="P5">3. ¿Cómo modificaron su destino los personajes de este cuento? ¿Qué consecuencia enfrentaron?</text:p>
      <text:p text:style-name="P5">4. Las actividades que desarrollan los protagonistas al inicio del texto (jugar ajedrez y tejer) tienen un valor simbólico. ¿Puedes explicar su relación con el tema del destin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ndika" svg:font-family="Andika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7:04:04.428979416</meta:creation-date>
    <dc:date>2020-03-19T17:51:48.892545873</dc:date>
    <meta:editing-duration>PT37M26S</meta:editing-duration>
    <meta:editing-cycles>3</meta:editing-cycles>
    <meta:generator>LibreOffice/5.1.6.2$Linux_X86_64 LibreOffice_project/10m0$Build-2</meta:generator>
    <meta:document-statistic meta:table-count="1" meta:image-count="0" meta:object-count="0" meta:page-count="1" meta:paragraph-count="105" meta:word-count="311" meta:character-count="1626" meta:non-whitespace-character-count="1417"/>
  </office:meta>
</office:document-meta>
</file>