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LABORATORIO DE BIOLOGÍ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14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15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16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7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18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21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2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23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24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25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28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9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30 / 11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2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Dos Santos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5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6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7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8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9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12 / 12</text:p>
          </table:table-cell>
          <table:table-cell office:value-type="string" calcext:value-type="string">
            <text:p>ASUETO DE FUNCIONARIOS DE SECUNDARIA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13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Daniela Martínez</text:p>
          </table:table-cell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14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5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16 / 12</text:p>
          </table:table-cell>
          <table:table-cell office:value-type="string" calcext:value-type="string">
            <text:p>DE 12:00 A 16:00</text:p>
          </table:table-cell>
          <table:table-cell office:value-type="string" calcext:value-type="string">
            <text:p>Mónica Cammara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0:58:24.0728095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5:27.362568194</meta:creation-date>
    <dc:date>2016-11-22T10:05:26.039542015</dc:date>
    <meta:editing-duration>P0D</meta:editing-duration>
    <meta:editing-cycles>1</meta:editing-cycles>
    <meta:generator>LibreOffice/4.2.8.2$Linux_x86 LibreOffice_project/420m0$Build-2</meta:generator>
    <meta:document-statistic meta:table-count="1" meta:cell-count="100" meta:object-count="0"/>
  </office:meta>
</office:document-meta>
</file>